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均衡价格"/><text:bookmark-start text:name="__RefHeading___均衡价格_1"/><text:bookmark-start text:name="均衡价格"/>均衡价格<text:bookmark-end text:name="__RefHeading___均衡价格_1"/><text:bookmark-end text:name="均衡价格"/></text:h>
      <text:p text:style-name="Text_20_body">均衡价格是指一种商品<text:a xlink:type="simple" xlink:href="http://118.31.72.138/doku.php?id=%E9%9C%80%E6%B1%82%E9%87%8F" text:style-name="Internet_20_link" text:visited-style-name="Visited_20_Internet_20_Link">需求量</text:a>与供给量相等时的价格。当实现了市场供求均衡时，该商品的<text:a xlink:type="simple" xlink:href="http://118.31.72.138/doku.php?id=%E9%9C%80%E6%B1%82%E4%BB%B7%E6%A0%BC" text:style-name="Internet_20_link" text:visited-style-name="Visited_20_Internet_20_Link">需求价格</text:a>与<text:a xlink:type="simple" xlink:href="http://118.31.72.138/doku.php?id=%E4%BE%9B%E7%BB%99%E4%BB%B7%E6%A0%BC" text:style-name="Internet_20_link" text:visited-style-name="Visited_20_Internet_20_Link">供给价格</text:a>相等称为均衡价格，该商品的<text:a xlink:type="simple" xlink:href="http://118.31.72.138/doku.php?id=%E6%88%90%E4%BA%A4%E9%87%8F" text:style-name="Internet_20_link" text:visited-style-name="Visited_20_Internet_20_Link">成交量</text:a>（需求量与供给量）相等称为<text:a xlink:type="simple" xlink:href="http://118.31.72.138/doku.php?id=%E5%9D%87%E8%A1%A1%E6%95%B0%E9%87%8F" text:style-name="Internet_20_link" text:visited-style-name="Visited_20_Internet_20_Link">均衡数量</text:a>。市场上需求量和供给量相等的状态，也被称为<text:a xlink:type="simple" xlink:href="http://118.31.72.138/doku.php?id=%E5%B8%82%E5%9C%BA%E5%87%BA%E6%B8%85" text:style-name="Internet_20_link" text:visited-style-name="Visited_20_Internet_20_Link">市场出清</text:a>的状态。[1]中文名均衡价格外文名equilibriumprice前    提商品<text:a xlink:type="simple" xlink:href="http://118.31.72.138/doku.php?id=%E9%9C%80%E6%B1%82%E9%87%8F" text:style-name="Internet_20_link" text:visited-style-name="Visited_20_Internet_20_Link">需求量</text:a>与供给量相等形    成供求双方的竞争过程中自发地形成</text:p>
      <text:h text:style-name="Heading_20_2" text:outline-level="2"><text:bookmark-start text:name="__RefHeading___均衡价格名称解释_2"/><text:bookmark-start text:name="均衡价格名称解释"/>均衡价格名称解释<text:bookmark-end text:name="__RefHeading___均衡价格名称解释_2"/><text:bookmark-end text:name="均衡价格名称解释"/></text:h>
      <text:p text:style-name="Text_20_body">均衡价格(equilibriumprice)是商品的<text:a xlink:type="simple" xlink:href="http://118.31.72.138/doku.php?id=%E4%BE%9B%E7%BB%99%E6%9B%B2%E7%BA%BF" text:style-name="Internet_20_link" text:visited-style-name="Visited_20_Internet_20_Link">供给曲线</text:a>与<text:a xlink:type="simple" xlink:href="http://118.31.72.138/doku.php?id=%E9%9C%80%E6%B1%82%E6%9B%B2%E7%BA%BF" text:style-name="Internet_20_link" text:visited-style-name="Visited_20_Internet_20_Link">需求曲线</text:a>相交时的价格。也就是商品的市场供给量与市场<text:a xlink:type="simple" xlink:href="http://118.31.72.138/doku.php?id=%E9%9C%80%E6%B1%82%E9%87%8F" text:style-name="Internet_20_link" text:visited-style-name="Visited_20_Internet_20_Link">需求量</text:a>相等，商品的<text:a xlink:type="simple" xlink:href="http://118.31.72.138/doku.php?id=%E4%BE%9B%E7%BB%99%E4%BB%B7%E6%A0%BC" text:style-name="Internet_20_link" text:visited-style-name="Visited_20_Internet_20_Link">供给价格</text:a>与<text:a xlink:type="simple" xlink:href="http://118.31.72.138/doku.php?id=%E9%9C%80%E6%B1%82%E4%BB%B7%E6%A0%BC" text:style-name="Internet_20_link" text:visited-style-name="Visited_20_Internet_20_Link">需求价格</text:a>相等时的价格。</text:p>
      <text:p text:style-name="Text_20_body">在市场上，由于<text:a xlink:type="simple" xlink:href="http://118.31.72.138/doku.php?id=%E4%BE%9B%E7%BB%99%E5%92%8C%E9%9C%80%E6%B1%82" text:style-name="Internet_20_link" text:visited-style-name="Visited_20_Internet_20_Link">供给和需求</text:a>力量的相互作用，市场价格趋向于均衡价格。如果市场价格高于均衡价格，则市场上出现<text:a xlink:type="simple" xlink:href="http://118.31.72.138/doku.php?id=%E8%B6%85%E9%A2%9D%E4%BE%9B%E7%BB%99" text:style-name="Internet_20_link" text:visited-style-name="Visited_20_Internet_20_Link">超额供给</text:a>，超额供给使市场价格趋于下降；反之，如果市场价格低于均衡价格，则市场上出现<text:a xlink:type="simple" xlink:href="http://118.31.72.138/doku.php?id=%E8%B6%85%E9%A2%9D%E9%9C%80%E6%B1%82" text:style-name="Internet_20_link" text:visited-style-name="Visited_20_Internet_20_Link">超额需求</text:a>，超额需求使市场价格趋于上升直至均衡价格。因此，市场竞争使市场稳定于均衡价格。在均衡价格水平下的相等的供求数量被称为均衡数量。</text:p>
      <text:p text:style-name="Text_20_body">从几何意义上说，一种商品市场的均衡出现在该商品的市场需求曲线和市场供给曲线相交的点上，该交点被称为均衡点。均衡点上的价格和相等的供求量分别称为均衡价格和均衡数量。市场上需求量和供给量相等的状态。均衡价格在一定程度上反映了<text:a xlink:type="simple" xlink:href="http://118.31.72.138/doku.php?id=%E5%B8%82%E5%9C%BA%E7%BB%8F%E6%B5%8E" text:style-name="Internet_20_link" text:visited-style-name="Visited_20_Internet_20_Link">市场经济</text:a>活动的内在联系，特别是<text:a xlink:type="simple" xlink:href="http://118.31.72.138/doku.php?id=%E5%9D%87%E8%A1%A1%E4%BB%B7%E6%A0%BC%E7%90%86%E8%AE%BA" text:style-name="Internet_20_link" text:visited-style-name="Visited_20_Internet_20_Link">均衡价格理论</text:a>中关于供给的<text:a xlink:type="simple" xlink:href="http://118.31.72.138/doku.php?id=%E4%BB%B7%E6%A0%BC%E5%BC%B9%E6%80%A7" text:style-name="Internet_20_link" text:visited-style-name="Visited_20_Internet_20_Link">价格弹性</text:a>和<text:a xlink:type="simple" xlink:href="http://118.31.72.138/doku.php?id=%E9%9C%80%E6%B1%82%E7%9A%84%E4%BB%B7%E6%A0%BC%E5%BC%B9%E6%80%A7" text:style-name="Internet_20_link" text:visited-style-name="Visited_20_Internet_20_Link">需求的价格弹性</text:a>的分析，对企业的生产经营决策有重要实用价值。均衡价格就是消费者为购买一定商品量所愿意支付的价格与生产者为提供一定商品量所愿意接受的供给价格一致的价格市场均衡是指市场供给等于市场需求的一种状态。当一种商品的市场处于均衡状态时，市场价格恰好使得该商品的市场需求量等于市场供给量，这一价格被称为该商品的市场均衡价格。</text:p>
      <text:h text:style-name="Heading_20_2" text:outline-level="2"><text:bookmark-start text:name="__RefHeading___均衡价格形成_3"/><text:bookmark-start text:name="均衡价格形成"/>均衡价格形成<text:bookmark-end text:name="__RefHeading___均衡价格形成_3"/><text:bookmark-end text:name="均衡价格形成"/></text:h>
      <text:p text:style-name="Text_20_body">均衡价格是在市场上供求双方的竞争过程中自发地形成的。均衡价格的形成也就是价格决定的过程。因此，价格也就是由市场供求双方的竞争所决定的。需要注意的是，均衡价格形成，即价格的决定完全是自发的，如果有外力的干预（如<text:a xlink:type="simple" xlink:href="http://118.31.72.138/doku.php?id=%E5%9E%84%E6%96%AD%E5%8A%9B%E9%87%8F" text:style-name="Internet_20_link" text:visited-style-name="Visited_20_Internet_20_Link">垄断力量</text:a>的存在或国家的干预），那么，这种价格就不是均衡价格。</text:p>
      <text:h text:style-name="Heading_20_2" text:outline-level="2"><text:bookmark-start text:name="__RefHeading___均衡价格价格移动_4"/><text:bookmark-start text:name="均衡价格价格移动"/>均衡价格价格移动<text:bookmark-end text:name="__RefHeading___均衡价格价格移动_4"/><text:bookmark-end text:name="均衡价格价格移动"/></text:h>
      <text:p text:style-name="Text_20_body">均衡价格需求曲线的移动要了解需求曲线的移动，必须区分需求量的变动和需求曲线的变动这两个概念。它们的区别在于引起这两种变量的因素是不同的。需求量的变动是指在其他条件不变时，由某商品的价格变动所引起的该商品的需求数量的变动。在几何图形中，需求量的变动表现为商品的价格—需求数量组合点沿着一条既定的需求曲线的运动。需求的变动是指在某商品价格不变的条件下，由于其他因素变动所引起的该商品的需求数量的变动。在几何图形中，需求的变动表现为需求曲线的位置发生移动。均衡价格供给曲线的移动要了解供给曲线的移动，必须区分<text:a xlink:type="simple" xlink:href="http://118.31.72.138/doku.php?id=%E4%BE%9B%E7%BB%99%E9%87%8F%E7%9A%84%E5%8F%98%E5%8A%A8" text:style-name="Internet_20_link" text:visited-style-name="Visited_20_Internet_20_Link">供给量的变动</text:a>和供给的变动这两个概念。它们的区别在于引起这两种变动的因素是不同的。供给量的变动是指在其他条件不变时，由某种商品的价格变动所引起的该商品供给数量的变动。在几何图形中，这种变动表现为商品的价格—供给数量组合点沿着一条既定的供给曲线的运动。供给的变动是指在某商品价格不变的条件下，由于其他因素变动所引起的该商品的供给数量的变动。在几何图形中，供给的变动表现为供给曲线的位置发生移动。</text:p>
      <text:h text:style-name="Heading_20_2" text:outline-level="2"><text:bookmark-start text:name="__RefHeading___均衡价格比例关系_5"/><text:bookmark-start text:name="均衡价格比例关系"/>均衡价格比例关系<text:bookmark-end text:name="__RefHeading___均衡价格比例关系_5"/><text:bookmark-end text:name="均衡价格比例关系"/></text:h>
      <text:list text:style-name="Numbering_20_1" text:continue-numbering="false">
        <text:list-item>
          <text:p text:style-name="Numbering_20_1_Content_First"> <text:a xlink:type="simple" xlink:href="http://118.31.72.138/doku.php?id=%E9%9C%80%E6%B1%82%E5%8F%98%E5%8A%A8" text:style-name="Internet_20_link" text:visited-style-name="Visited_20_Internet_20_Link">需求变动</text:a>对均衡价格的影响需求增加，均衡价格上升，均衡数量增加；需求减少，均衡价格下降，均衡数量减少。结论是：需求变动引起均衡价格与均衡数量同方向变动。</text:p>
        </text:list-item>
        <text:list-item>
          <text:p text:style-name="Numbering_20_1_Content_Last"> <text:a xlink:type="simple" xlink:href="http://118.31.72.138/doku.php?id=%E4%BE%9B%E7%BB%99%E5%8F%98%E5%8A%A8" text:style-name="Internet_20_link" text:visited-style-name="Visited_20_Internet_20_Link">供给变动</text:a>对均衡价格的影响供给增加，均衡价格下降，均衡数量增加；供给减少，均衡价格上升，均衡数量减少。结论是：供给变动引起均衡价格反方向变动，<text:a xlink:type="simple" xlink:href="http://118.31.72.138/doku.php?id=%E5%9D%87%E8%A1%A1%E6%95%B0%E9%87%8F" text:style-name="Internet_20_link" text:visited-style-name="Visited_20_Internet_20_Link">均衡数量</text:a>同方向变动。</text:p>
        </text:list-item>
      </text:list>
      <text:h text:style-name="Heading_20_2" text:outline-level="2"><text:bookmark-start text:name="__RefHeading___均衡价格需求因素_6"/><text:bookmark-start text:name="均衡价格需求因素"/>均衡价格需求因素<text:bookmark-end text:name="__RefHeading___均衡价格需求因素_6"/><text:bookmark-end text:name="均衡价格需求因素"/></text:h>
      <text:p text:style-name="Text_20_body">需要和供给同时变动时，均衡价格和均衡产量如何变化要由需求和供给的变动方向和程度决定。</text:p>
      <text:list text:style-name="Numbering_20_1" text:continue-numbering="false">
        <text:list-item>
          <text:p text:style-name="Numbering_20_1_Content_First"> 在需求和供给同时增加时，均衡产量增加，但均衡价格的变动不能确定;反之，均衡产量减少，但均衡价格的变动也不能确定。</text:p>
        </text:list-item>
        <text:list-item>
          <text:p text:style-name="Numbering_20_1_Content_Last"> 需求增加而供给减少时，均衡价格上升，均衡产量的变动不能确定;需求减少而供给增加时，均衡价格下降，均衡产量也不能确定。<text:a xlink:type="simple" xlink:href="http://118.31.72.138/doku.php?id=%E8%9B%9B%E7%BD%91%E7%90%86%E8%AE%BA" text:style-name="Internet_20_link" text:visited-style-name="Visited_20_Internet_20_Link">蛛网理论</text:a>一般来说，如果商品的价格高于均衡点，就会导致商品的供给量大于商品的需求量，从而造成价格下跌；反过来，如果商品的价格低于均衡点，就会导致商品的需求量大于供给量，从而造成商品的价格上升。这种商品价格背离均衡点要向均衡点靠拢的现象并非绝对的。</text:p>
        </text:list-item>
      </text:list>
      <text:p text:style-name="Text_20_body">在现实生活中，有许多商品的价格背离均衡点后却并不向均衡点靠拢，之所以这样的直接原因，很大程度上在于供给和需求曲线的弹性大小。蛛网理论是用来描述动态化市场上，供给、需求和价格变动的模型，它说明偏离均衡点的价格需要进行调整的轨迹。蛛网理论主要运用于周期性生产的商品，最典型的例子就是农产品，因为生产者会根据上期商品的卖价调节价格和产出。</text:p>
      <text:h text:style-name="Heading_20_2" text:outline-level="2"><text:bookmark-start text:name="__RefHeading___参考资料_7"/><text:bookmark-start text:name="参考资料"/>参考资料<text:bookmark-end text:name="__RefHeading___参考资料_7"/><text:bookmark-end text:name="参考资料"/></text:h>
      <text:p text:style-name="Text_20_body">1.高鸿业．《西方经济学》（微观部分·第六版）：中国人民大学出版社，201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均衡价格</dc:title>
  </office:meta>
</office:document-meta>
</file>