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垂直垄断模式"/><text:bookmark-start text:name="__RefHeading___垂直垄断模式_1"/><text:bookmark-start text:name="垂直垄断模式"/>垂直垄断模式<text:bookmark-end text:name="__RefHeading___垂直垄断模式_1"/><text:bookmark-end text:name="垂直垄断模式"/></text:h>
      <text:p text:style-name="Text_20_body"><text:span text:style-name="Strong_20_Emphasis">垂直垄断模式</text:span>(英语:<text:a xlink:type="simple" xlink:href="http://118.31.72.138/doku.php?id=en:%E8%8B%B1%E6%96%87_vertically_integrated_monopoly_%E5%9E%82%E7%9B%B4%E5%9E%84%E6%96%AD%E6%A8%A1%E5%BC%8F%E6%98%AF%E6%8C%87%E7%94%B1%E5%9E%82%E7%9B%B4%E4%B8%80%E4%BD%93%E5%8C%96%E7%9A%84%E7%94%B5%E5%8A%9B%E4%BC%81%E4%B8%9A%E5%9E%84%E6%96%AD%E5%8F%91%E7%94%B5_%E8%BE%93%E7%94%B5_%E9%85%8D%E7%94%B5%E5%92%8C%E5%94%AE%E7%94%B5%E7%AD%89%E7%94%B5%E5%8A%9B%E7%94%9F%E4%BA%A7_%E6%B6%88%E8%B4%B9%E5%90%84%E4%B8%AA%E7%8E%AF%E8%8A%82%E7%9A%84%E5%B8%82%E5%9C%BA%E7%BB%93%E6%9E%84_%E8%AF%A5%E5%9E%84%E6%96%AD%E7%94%B5%E5%8A%9B%E4%BC%81%E4%B8%9A%E6%8B%A5%E6%9C%89%E6%89%80%E5%9C%A8%E5%B8%82%E5%9C%BA%E5%8C%BA%E5%9F%9F%E5%86%85%E7%9A%84%E5%85%A8%E9%83%A8%E6%88%96%E7%BB%9D%E5%A4%A7%E9%83%A8%E5%88%86%E7%94%B5%E5%8E%82%E5%92%8C%E8%BE%93%E9%85%8D%E7%94%B5%E7%B3%BB%E7%BB%9F_%E5%AF%B9%E5%85%B6%E6%9C%8D%E5%8A%A1%E5%8C%BA%E5%9F%9F%E5%86%85_%E8%BF%99%E7%A7%8D%E6%9C%8D%E5%8A%A1%E5%8C%BA%E5%9F%9F%E5%8F%AF%E4%BB%A5%E6%98%AF%E6%95%B4%E4%B8%AA%E5%9B%BD%E5%AE%B6_%E4%B9%9F%E5%8F%AF%E4%BB%A5%E6%98%AF%E4%B8%80%E4%B8%AA%E5%A4%A7%E5%8C%BA" text:style-name="Internet_20_link" text:visited-style-name="Visited_20_Internet_20_Link">
英文： vertically integrated monopoly 

垂直垄断模式是指由垂直一体化的电力企业垄断发电、输电、配电和售电等电力生产、消费各个环节的市场结构。该垄断电力企业拥有所在市场区域内的全部或绝大部分电厂和输配电系统，对其服务区域内(这种服务区域可以是整个国家，也可以是一个大区</text:a>) <text:line-break/>)的电力生产、输配、销售实行垄断经营，其它电力企业不能在本区域独立售电。市场卖方为垄断的电力企业，市场买方为电力消费用户，市场电价受到政府严格管制。这是各国电力工业放松管制前普遍采用的模式。</text:p>
      <text:h text:style-name="Heading_20_1" text:outline-level="1"><text:bookmark-start text:name="__RefHeading___垂直垄断模式_2"/><text:bookmark-start text:name="垂直垄断模式1"/>垂直垄断模式<text:bookmark-end text:name="__RefHeading___垂直垄断模式_2"/><text:bookmark-end text:name="垂直垄断模式1"/></text:h>
      <text:p text:style-name="Text_20_body"><text:span text:style-name="Strong_20_Emphasis">垂直垄断模式</text:span>)</text:p>
      <text:p text:style-name="Text_20_body">垂直垄断模式是指由垂直一体化的电力企业垄断发电、输电、配电和售电等电力生产、消费各个环节的市场结构。该垄断电力企业拥有所在市场区域内的全部或绝大部分电厂和输配电系统，对其服务区域内(这种服务区域可以是整个国家，也可以是一个大区)的电力生产、输配、销售实行垄断经营，其它电力企业不能在本区域独立售电。市场卖方为垄断的电力企业，市场买方为电力消费用户，市场电价受到政府严格管制。这是各国电力工业放松管制前普遍采用的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垂直垄断模式</dc:title>
  </office:meta>
</office:document-meta>
</file>