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垄断定价"/><text:bookmark-start text:name="__RefHeading___垄断定价_1"/><text:bookmark-start text:name="垄断定价"/>垄断定价<text:bookmark-end text:name="__RefHeading___垄断定价_1"/><text:bookmark-end text:name="垄断定价"/></text:h>
      <text:p text:style-name="Text_20_body"><text:span text:style-name="Strong_20_Emphasis">垄断定价</text:span>垄断定价 垄断定价是由处于垄断地位的少数几家企业结成同盟协商形成的价格。 一方面，他们将自己的产品定价很高；另一方面，他们又将获取原料的价格压得很低。但由于消费者的坚决反对及法律法规的限制，垄断定价不能过高。而且， 垄断企业 虽然占有绝大的市场份额，但为了不引起消费者的不满，防止中小企业的竞争，有时也将价格定得适中。他们的价格变动，往往会引起其他企业的价格随之改变。这种定价实质上是一种非正式的 卡特尔 定价。在钢铁、汽车、煤炭、机床、丝绸、烟草、石化等行业，都相当普遍地实行着这种定价方法，甚至连一些较小的服务行业也不例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定价</dc:title>
  </office:meta>
</office:document-meta>
</file>