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垄断市场"/><text:bookmark-start text:name="__RefHeading___垄断市场_1"/><text:bookmark-start text:name="垄断市场"/>垄断市场<text:bookmark-end text:name="__RefHeading___垄断市场_1"/><text:bookmark-end text:name="垄断市场"/></text:h>
      <text:p text:style-name="Text_20_body">垄断市场是指整个行业中只有唯一或少数几个的厂商的市场组织。具体的说，垄断市场的条件主要有这样三点：<text:line-break/>
第一，市场上只有一个或少数几个的一个生产厂商和销售商品；<text:line-break/>
第二，该厂商生产和销售的商品没有任何相近的替代品；<text:line-break/>
第三，其他任何厂商进入该行业都极为困难或不可能。<text:line-break/></text:p>
      <text:p text:style-name="Text_20_body">在这样的市场中，排除了任何的竞争因素，垄断厂商控制了整个行业的生产和市场的销售。所以，垄断厂商可以控制和操纵市场价格。</text:p>
      <text:h text:style-name="Heading_20_2" text:outline-level="2"><text:bookmark-start text:name="__RefHeading___垄断市场定义_2"/><text:bookmark-start text:name="垄断市场定义"/>垄断市场定义<text:bookmark-end text:name="__RefHeading___垄断市场定义_2"/><text:bookmark-end text:name="垄断市场定义"/></text:h>
      <text:p text:style-name="Text_20_body">垄断一词出自于希腊语，意思是“一个销售者”，也就是指某一个人控制了一个产品的全部<text:a xlink:type="simple" xlink:href="http://118.31.72.138/doku.php?id=%E5%B8%82%E5%9C%BA%E4%BE%9B%E7%BB%99" text:style-name="Internet_20_link" text:visited-style-name="Visited_20_Internet_20_Link">市场供给</text:a>。因而，完全垄断市场，就是指只有唯一一个供给者的市场类型。</text:p>
      <text:h text:style-name="Heading_20_2" text:outline-level="2"><text:bookmark-start text:name="__RefHeading___垄断市场勒纳指数_3"/><text:bookmark-start text:name="垄断市场勒纳指数"/>垄断市场勒纳指数<text:bookmark-end text:name="__RefHeading___垄断市场勒纳指数_3"/><text:bookmark-end text:name="垄断市场勒纳指数"/></text:h>
      <text:p text:style-name="Text_20_body">勒纳指数=P-MC/PP=MC，勒纳指数=0，是完全竞争；<text:line-break/>
指数越高，偏离P=MC越多，市场势力越大。<text:line-break/>
在利润最大化均衡，MR=MC，且MR=1/1-E故勒纳指数=P-MR/P=-1/E弹性越小，勒纳指数越大，市场实力越强</text:p>
      <text:h text:style-name="Heading_20_2" text:outline-level="2"><text:bookmark-start text:name="__RefHeading___垄断市场垄断力的来源_4"/><text:bookmark-start text:name="垄断市场垄断力的来源"/>垄断市场垄断力的来源：<text:bookmark-end text:name="__RefHeading___垄断市场垄断力的来源_4"/><text:bookmark-end text:name="垄断市场垄断力的来源"/></text:h>
      <text:p text:style-name="Text_20_body">第一，独家厂商控制了生产某种商品的全部资源或基本资源的供给。这种对生产资源的独占，排除了经济中的其他厂商生产同种产品的可能性。<text:line-break/>
第二，独家厂商拥有生产某种商品的专利权。这便使得独家厂商可以在一定的时期内垄断该产品的生产。<text:line-break/>
第三，政府的特许。政府往往在某些行业实施垄断的政策，如铁路运输部门、供电供水部门等，于是，独家企业就成了这些行业的垄断者。<text:line-break/>
第四，自然垄断。有些行业的生产具有这样的特点：企业生产的规模经济需要在一个很大的产量范围和相应的巨大的资本设备的生产运行水平上才能得到充分的体现，以至于整个行业的产量只有由一个企业来生产时才有可能达到这样的生产规模。而且，只要发挥这一企业在这一生产规模上的生产能力，就可以满足整个市场对该种产品的需求。在这类产品的生产中，行业内总会有某个厂商凭借雄厚的经济实力和其他优势，最先达到这一生产规模，从而垄断了整个行业的生产和销售。这就是自然垄断。<text:line-break/></text:p>
      <text:p text:style-name="Text_20_body">垄断市场生产发展的趋势在生产的社会化发展过程中，<text:a xlink:type="simple" xlink:href="http://118.31.72.138/doku.php?id=%E8%87%AA%E7%94%B1%E7%AB%9E%E4%BA%89" text:style-name="Internet_20_link" text:visited-style-name="Visited_20_Internet_20_Link">自由竞争</text:a>自然而然在引起生产和资本的集中，而当生产和资本的集中发展到一定阶段以后，就必然会产生垄断。<text:line-break/>
我们可以从两个方面来分析这个问题：一方面，生产和资本的集中发展到一定阶段时就产生了垄断的可能性。因为当生产和资本发展到一定阶段后，生产和资本逐步集中到少数的大企业手中，他们之间就容易达到协议，形成垄断，使其操纵、控制市场供给成为可能，而其他企业则无法与之竞争；另一方面，生产和资本的集中发展到一定阶段后，生产和资本必然集中到了少数大企业手中，这些大企业要在竞争中打败对方单独取胜，则很不容易。<text:line-break/>
为了避免两败俱伤从而获取稳定的垄断利润，他们都有谋求妥协达成垄断的共同需要。<text:line-break/></text:p>
      <text:p text:style-name="Text_20_body">垄断市场规模经济的要求有些行业的生产需要投入大量的固定资产和资金，如果充分发挥这些固定资产和资金的作用，则这个行业只需要一个企业进行生产就能满足整个市场的产品供给，这样的企业适合于进行大规模的生产。具有这种规模的生产就具有经济性，低于这种规模的生产则是不经济的。这样来看，<text:a xlink:type="simple" xlink:href="http://118.31.72.138/doku.php?id=%E8%A7%84%E6%A8%A1%E7%BB%8F%E6%B5%8E" text:style-name="Internet_20_link" text:visited-style-name="Visited_20_Internet_20_Link">规模经济</text:a>就成为垄断形成的重要原因。同时，大量的固定资产和资金作用的充分发挥，使企业具有了进行大规模生产的能力和优势，因而这个企业能够以低于其他企业的生产成本或低于几个企业共同生产的成本、价格，向市场提供全部供给。那么，在这个行业当中，只有这个企业才能够生存下来，其他企业都不具备这种生存能力。例如，钢铁、汽车和重型机械等重工业的生产，就要求通过集中大量的资产和资金，进行大规模的生产才具有较佳的经济性。虽然在这些行业中中小企业的繁荣使其竞争力不断增强，但是，在这些行业的现代发展趋势中垄断特征的表现非常明显而突出。<text:line-break/></text:p>
      <text:p text:style-name="Text_20_body">垄断市场自然垄断性行业发展的要求有些行业具有向规模经济、范围经济发展的内在趋势，而在整个市场中随着企业生产规模的扩大和范围的扩展，单位成本递减，从而实现的效益增加，这些行业具有自然垄断性。通常情况下，这些具有自然垄断性的行业是由政府来经营的。如电力、电话、自来水、天然气以及公共运输等行业就是如此。<text:line-break/></text:p>
      <text:p text:style-name="Text_20_body">这些具有自然垄断性行业的发展必然要求实行垄断经营。自然垄断性行业的发展之所以要求垄断经营，是因为自然垄断性行业的发展与垄断经营之间存在着紧密联系的技术经济因素。总的来说，自然垄断性企业由于实行垄断经营，可以通过规模经济和范围经济产生利益，并且由于其垄断地位而不会产生过多的成本。<text:line-break/>
具体来说，<text:line-break/>
第一，具有自然垄断性行业的生产需要庞大的<text:a xlink:type="simple" xlink:href="http://118.31.72.138/doku.php?id=%E5%9B%BA%E5%AE%9A%E8%B5%84%E6%9C%AC" text:style-name="Internet_20_link" text:visited-style-name="Visited_20_Internet_20_Link">固定资本</text:a>投资，实行垄断经营，生产规模就大，客户就多，单位成本就越小，就能得到<text:a xlink:type="simple" xlink:href="http://118.31.72.138/doku.php?id=%E8%A7%84%E6%A8%A1%E7%BB%8F%E6%B5%8E%E6%95%88%E7%9B%8A" text:style-name="Internet_20_link" text:visited-style-name="Visited_20_Internet_20_Link">规模经济效益</text:a>。<text:line-break/>
第二，具有自然垄断性企业进行联合生产经营要比企业单独生产的成本低，从而获得生产与分配的纵向统一利益和对多种用户提供多种服务的复合供给利益，即获得范围经济效益。<text:line-break/>
第三，自然垄断性行业生产需要的设备投资巨大，折旧时间长，同时这些设备很难转移作为其他用途，所以，固定成本有较大的沉淀性。这三个方面的技术理由就形成了进入市场的重要技术壁垒，使新的企业很难进入该市场，从而自然形成垄断市场。<text:line-break/>
以电信业的发展为例，如果某一个城市有几个电话公司，每个电话公司都要花费巨额投资建设一个通讯网络，而且各个公司的电话通讯网络都因有其自己的技术特性而很难相互连接，每个电话用户则只能利用一个公司的通讯网络，因而在几家电话公司分散经营的条件下，要花费巨额投资进行重复建设。如果一个电话公司垄断经营，既能保证技术的统一性，又能避免重复建设，资本的投资效率和利用效率都得到提高。这种状况，在自然垄断性行业发展初期是垄断市场形成的一个重要原因，但是，随着现代科学技术的飞速发展，通信业网络相互利用的技术性障碍已不复存在，电信业已不能再因此而实行高度垄断经营，必须引进适度的竞争才能促进其健康发展。现代社会条件下，电信业的高度垄断经营，只能损害消费者和社会的利益，阻碍电信业自身的健康发展。遗憾的是目前我国许多电信业经营者和某些政府官员的电信业经营思路，还一直停留在电信业发展初期的认识水平上。<text:line-break/>
垄断市场保护专利的需要专利是政府授予发明者的某些权利。这些权利一般是指在一定时期内对专利对象的制作、利用和处理的排他性独占权，从而使发明者获得应有的收益。某项产品、技术或劳务的发明者拥有专利权以后，在专利保护的有效期内形成了对这种产品、技术和劳务的垄断。专利创造了一种保护发明者的产权，在专利的有效保护期内其他任何生产者都不得进行这种产品、技术和劳务的生产与使用，或模仿这些发明进行生产。若不保护发明专利，社会和生产就难以进步与发展。<text:line-break/>
垄断市场对进入的自然限制当某个生产者拥有并且控制了生产所必需的某种或某几种生产要素的供给来源时，就形成了<text:a xlink:type="simple" xlink:href="http://118.31.72.138/doku.php?id=%E8%87%AA%E7%84%B6%E5%9E%84%E6%96%AD" text:style-name="Internet_20_link" text:visited-style-name="Visited_20_Internet_20_Link">自然垄断</text:a>。这种自然垄断形成以后，其他任何生产者都难以参与此类要素的市场供给，从而就自然地限制或阻止了其他生产者的进入，这样，就维护了这个生产者的垄断地位及其垄断利益。<text:line-break/></text:p>
      <text:p text:style-name="Text_20_body">这种自然垄断的形成得力于两个方面的原因，<text:line-break/>
第一，得力于生产中的先行进入。由于先行进入某一行业，从而使其在某种要素或某几种要素的生产中先行具有了某些优势，如生产技术或生产经营的优势，从而增加了其他生产者的进入难度，先行进入者就可以逐渐形成垄断。<text:line-break/></text:p>
      <text:p text:style-name="Text_20_body">第二，得力于生产中占据的自然地理优势。某种要素或某几种要素生产的自然地理优势被某个生产者占据以后，其他生产者生产同种要素或同几种要素时就不再具有自然地理优势，前者就形成了生产中的自然地理优势垄断。例如，拥有或控制主要原料可以阻止竞争，从而形成垄断。<text:line-break/>
最常见的是通过对原料的垄断来限制竞争。有一段时间，在非洲以及其他地区，大多数的钻石矿都被<text:a xlink:type="simple" xlink:href="http://118.31.72.138/doku.php?id=%E5%8D%97%E9%9D%9E" text:style-name="Internet_20_link" text:visited-style-name="Visited_20_Internet_20_Link">南非</text:a>的德比尔斯公司控制。加拿大国际镍公司对世界已知的镍矿储藏量的控制已经近90%，等等。垄断市场对进入的法律限制政府通过特许经营，给予某些企业独家经营某种物品或劳务的权利。这种独家经营的权利是一种排他性的独有权利，是国家运用行政和法律的手段赋予并进行保护的权利。政府的特许经营，使独家经营企业不受潜在新进入者的竞争威胁，从而形成合法的垄断。<text:line-break/></text:p>
      <text:p text:style-name="Text_20_body">政府对进入市场进行法律限制形成法律垄断，主要是基于三个方面的考虑，一是基于某种公司福利需要的考虑，例如某些必须进行严格控制的药品的生产，必须由政府特许独家经营；二是基于保证国家安全的考虑，例如各种武器、弹药的生产必须垄断；三是基于国家财政和税收收入的考虑，例如国家对某些利润丰厚商品进行垄断经营等。</text:p>
      <text:h text:style-name="Heading_20_2" text:outline-level="2"><text:bookmark-start text:name="__RefHeading___垄断市场特点_5"/><text:bookmark-start text:name="垄断市场特点"/>垄断市场特点<text:bookmark-end text:name="__RefHeading___垄断市场特点_5"/><text:bookmark-end text:name="垄断市场特点"/></text:h>
      <text:p text:style-name="Text_20_body">垄断市场缺点</text:p>
      <text:list text:style-name="List_20_1" text:continue-numbering="false">
        <text:list-item>
          <text:p text:style-name="List_20_1_Content_First"> 在均衡状态中垄断市场价格要高于完全竞争。在<text:a xlink:type="simple" xlink:href="http://118.31.72.138/doku.php?id=%E5%AE%8C%E5%85%A8%E7%AB%9E%E4%BA%89%E5%B8%82%E5%9C%BA" text:style-name="Internet_20_link" text:visited-style-name="Visited_20_Internet_20_Link">完全竞争市场</text:a>中，均衡价格等于<text:a xlink:type="simple" xlink:href="http://118.31.72.138/doku.php?id=%E8%BE%B9%E9%99%85%E6%88%90%E6%9C%AC" text:style-name="Internet_20_link" text:visited-style-name="Visited_20_Internet_20_Link">边际成本</text:a>。但是，在垄断市场，价格高于边际成本。</text:p>
        </text:list-item>
        <text:list-item>
          <text:p text:style-name="List_20_1_Content"> 在长期均衡中，相对于完全竞争市场中的厂商，垄断厂商没有以可能的<text:a xlink:type="simple" xlink:href="http://118.31.72.138/doku.php?id=%E6%9C%80%E4%BD%8E%E6%88%90%E6%9C%AC" text:style-name="Internet_20_link" text:visited-style-name="Visited_20_Internet_20_Link">最低成本</text:a>进行生产，所生产的产量也小于在完全竞争市场中应该达到的产量。</text:p>
        </text:list-item>
        <text:list-item>
          <text:p text:style-name="List_20_1_Content"> 垄断厂商获得的<text:a xlink:type="simple" xlink:href="http://118.31.72.138/doku.php?id=%E8%B6%85%E9%A2%9D%E5%88%A9%E6%B6%A6" text:style-name="Internet_20_link" text:visited-style-name="Visited_20_Internet_20_Link">超额利润</text:a>被视为收入分配的不平等。</text:p>
        </text:list-item>
        <text:list-item>
          <text:p text:style-name="List_20_1_Content"> 垄断会导致经济泡沫。垄断市场优点</text:p>
        </text:list-item>
        <text:list-item>
          <text:p text:style-name="List_20_1_Content"> 规模经济。由于垄断厂商的规模可以很大，因而可以获得规模经济带来的好处。其研究和开发的能力也可能使得垄断厂商具有更低的成本。</text:p>
        </text:list-item>
        <text:list-item>
          <text:p text:style-name="List_20_1_Content"> 虽然垄断厂商在产品市场没有竞争者，但是在资本市场上却会面临竞争。</text:p>
        </text:list-item>
        <text:list-item>
          <text:p text:style-name="List_20_1_Content"> 长期中获得超额利润这一点可以促进生产新产品的垄断厂商或行业的进一步发展。</text:p>
        </text:list-item>
        <text:list-item>
          <text:p text:style-name="List_20_1_Content_Last"> 垄断扼杀了消费者选择权扼杀了市场对企业的优胜劣汰。</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垄断市场</dc:title>
  </office:meta>
</office:document-meta>
</file>