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垄断竞争市场"/><text:bookmark-start text:name="__RefHeading___垄断竞争市场_1"/><text:bookmark-start text:name="垄断竞争市场"/>垄断竞争市场<text:bookmark-end text:name="__RefHeading___垄断竞争市场_1"/><text:bookmark-end text:name="垄断竞争市场"/></text:h>
      <text:p text:style-name="Text_20_body">垄断竞争市场（monopolistic competition market）是指竞争程度介于完全竞争市场和完全垄断市场之间的一种市场结构。<text:line-break/>
它的基本特征包括以下几个方面：<text:line-break/>
①大量的厂商生产具有差别的同种产品，产品之间都是非常接近的替代品。
②市场上厂商数量众多，以至于每个厂商在决策时都不考虑竞争对手的反应。<text:line-break/>
③厂商进入和退出市场比较容易。</text:p>
      <text:h text:style-name="Heading_20_2" text:outline-level="2"><text:bookmark-start text:name="__RefHeading___垄断竞争市场特点_2"/><text:bookmark-start text:name="垄断竞争市场特点"/>垄断竞争市场特点<text:bookmark-end text:name="__RefHeading___垄断竞争市场特点_2"/><text:bookmark-end text:name="垄断竞争市场特点"/></text:h>
      <text:p text:style-name="Text_20_body">垄断竞争市场的特点垄断竞争市场竞争程度较大，垄断程度较小，比较接近完全竞争，而且要现实得多，在大城市的零售业、手工业、印刷业中普遍存在。<text:line-break/>
从总体上说，这种市场具有以下特点：<text:line-break/>
1.厂商众多市场上厂商数目众多，每个厂商都要在一定程度上接受市场价格，但每个<text:a xlink:type="simple" xlink:href="http://118.31.72.138/doku.php?id=%E5%8E%82%E5%95%86" text:style-name="Internet_20_link" text:visited-style-name="Visited_20_Internet_20_Link">厂商</text:a>又都可对市场施加一定程度的影响，不完全接受市场价格。另外，厂商之间无法相互勾结来控制市场。对于消费者，情况是类似的。这样垄断竞争市场上的经济人是市场价格的影响者。<text:line-break/>
2.互不依存市场上的每个经济人都自以为可以彼此相互独立行动，互不依存。一个人的决策对其他人的影响不大，不易被察觉，可以不考虑其他人的对抗行动。<text:line-break/>
3.产品差别同行业中不同厂商的产品互有差别，要么是质量差别，要么是功用差别，要么是非实质性差别（如包装、商标、广告等引起的印象差别），要么是销售条件差别（如地理位置、<text:a xlink:type="simple" xlink:href="http://118.31.72.138/doku.php?id=%E6%9C%8D%E5%8A%A1%E6%80%81%E5%BA%A6" text:style-name="Internet_20_link" text:visited-style-name="Visited_20_Internet_20_Link">服务态度</text:a>与方式的不同造成消费者愿意这家的产品，而不愿购买那家的产品）。<text:line-break/>
产品差别是造成厂商垄断的根源，但由于同行业产品之间的差别不是大到产品完全不能相互替代，一定程度的可相互替代性又让厂商之间相互竞争，因而相互替代是厂商竞争的<text:a xlink:type="simple" xlink:href="http://118.31.72.138/doku.php?id=%E6%A0%B9%E6%BA%90" text:style-name="Internet_20_link" text:visited-style-name="Visited_20_Internet_20_Link">根源</text:a>。如果要准确说出产品差别的含义，则可这样来说：在同样的价格下，如果购买者对某家厂商的产品表现出特殊的爱好时，就说该厂商的产品与同行业内其他厂商的产品具有差别。<text:line-break/>
4.进出容易厂商进、出一个行业比较容易。这一点同完全竞争类似，厂商的规模不算很大，所需资本不是太多，进入和退出一个行业障碍不大，比较容易。<text:line-break/>
5.可以形成产品集团行业内部可以形成多个产品集团(product group)，即行业内生产类似商品的厂商可以形成团体，这些团体之间的产品差别程度较大，团体内部的产品之间差别程度较小。<text:line-break/></text:p>
      <text:h text:style-name="Heading_20_2" text:outline-level="2"><text:bookmark-start text:name="__RefHeading___垄断竞争市场均衡_3"/><text:bookmark-start text:name="垄断竞争市场均衡"/>垄断竞争市场均衡<text:bookmark-end text:name="__RefHeading___垄断竞争市场均衡_3"/><text:bookmark-end text:name="垄断竞争市场均衡"/></text:h>
      <text:p text:style-name="Text_20_body">短期均衡在短期均衡实现过程中，垄断竞争市场同<text:a xlink:type="simple" xlink:href="http://118.31.72.138/doku.php?id=%E5%9E%84%E6%96%AD%E5%B8%82%E5%9C%BA" text:style-name="Internet_20_link" text:visited-style-name="Visited_20_Internet_20_Link">垄断市场</text:a>一样，也会出现<text:a xlink:type="simple" xlink:href="http://118.31.72.138/doku.php?id=%E8%B6%85%E9%A2%9D%E5%88%A9%E6%B6%A6" text:style-name="Internet_20_link" text:visited-style-name="Visited_20_Internet_20_Link">超额利润</text:a>、收支相抵、亏损三种情况。与垄断市场不同之处在于垄断竞争厂商面对的市场需求曲线斜率较小。在考虑生产成本因素之后，垄断竞争厂商会选择<text:a xlink:type="simple" xlink:href="http://118.31.72.138/doku.php?id=%E8%BE%B9%E9%99%85%E6%88%90%E6%9C%AC" text:style-name="Internet_20_link" text:visited-style-name="Visited_20_Internet_20_Link">边际成本</text:a>与<text:a xlink:type="simple" xlink:href="http://118.31.72.138/doku.php?id=%E8%BE%B9%E9%99%85%E6%94%B6%E7%9B%8A" text:style-name="Internet_20_link" text:visited-style-name="Visited_20_Internet_20_Link">边际收益</text:a>相等的条件下生产。
垄断竞争市场的短期均衡条件是：MR=MC 
垄断竞争厂商在决定产量和价格的方式时与垄断厂商完全相同。
另外，垄断竞争厂商也可能会有损失出现。但无论是有利润还是亏损，在短期内都不会吸引其他厂商加入或使原有厂商退出。长期的情形则不同，因为在垄断竞争市场下，每家厂商的规模都不大，而且厂商数目很多，厂商进出市场都非常自由。所以，当厂商在短期内有利润存在时，就会吸引新的厂商加入，当厂商有亏损时，就会有厂商退出。长期均衡在长期，厂商可以任意变动一切生产投入要素。如果一行业出现超额利润或亏损，会通过新厂商进入或原有厂商退出，最终使超额利润或亏损消失，从而在达到长期均衡时整个行业的超额利润为零。因此，垄断竞争与垄断不同（垄断在长期拥有超额利润），而是与完全竞争一样，在长期由于<text:a xlink:type="simple" xlink:href="http://118.31.72.138/doku.php?id=%E6%80%BB%E6%94%B6%E7%9B%8A" text:style-name="Internet_20_link" text:visited-style-name="Visited_20_Internet_20_Link">总收益</text:a>等于<text:a xlink:type="simple" xlink:href="http://118.31.72.138/doku.php?id=%E6%80%BB%E6%88%90%E6%9C%AC" text:style-name="Internet_20_link" text:visited-style-name="Visited_20_Internet_20_Link">总成本</text:a>，只能获得<text:a xlink:type="simple" xlink:href="http://118.31.72.138/doku.php?id=%E6%AD%A3%E5%B8%B8%E5%88%A9%E6%B6%A6" text:style-name="Internet_20_link" text:visited-style-name="Visited_20_Internet_20_Link">正常利润</text:a>。</text:p>
      <text:h text:style-name="Heading_20_2" text:outline-level="2"><text:bookmark-start text:name="__RefHeading___垄断竞争市场优势_4"/><text:bookmark-start text:name="垄断竞争市场优势"/>垄断竞争市场优势<text:bookmark-end text:name="__RefHeading___垄断竞争市场优势_4"/><text:bookmark-end text:name="垄断竞争市场优势"/></text:h>
      <text:p text:style-name="Text_20_body">经营效益处在<text:a xlink:type="simple" xlink:href="http://118.31.72.138/doku.php?id=%E5%9E%84%E6%96%AD%E7%AB%9E%E4%BA%89" text:style-name="Internet_20_link" text:visited-style-name="Visited_20_Internet_20_Link">垄断竞争</text:a>市场上的企业，一般来说，其垄断程度高低与其经营效益的好坏为正相向关系。<text:line-break/>
如果企业的垄断程度高即竞争程度低，那么，企业在市场上就处于优势地位，就能取得较理想的经营效益。因为垄断程度高源于产品的差异性大，即产品具有目前市场上同类产品所不具备的特色，客户如果对这种特色产品有偏好，只能向该企业购买，这就形成了局部的卖方市场，对企业经营非常有利：一是产品能迅速销售出去，二是企业对产品价格有较强的控制力量，有条件获得超过行业<text:a xlink:type="simple" xlink:href="http://118.31.72.138/doku.php?id=%E5%B9%B3%E5%9D%87%E5%88%A9%E6%B6%A6" text:style-name="Internet_20_link" text:visited-style-name="Visited_20_Internet_20_Link">平均利润</text:a>的超额利润。如果企业生产的产品差异性小，替代性强，竞争性高，那么垄断性必然低，企业在市场上就处于劣势，经营比较困难。<text:line-break/>
寻求优势企业要在垄断竞争市场中寻求优势地位，就要走房地产产品差异化经营之路，即在研究分析客户需求的基础上，有针对性地开发出有差异性的房地产产品，形成局部卖方市场，提高企业产品的垄断程度。<text:line-break/></text:p>
      <text:p text:style-name="Text_20_body">品牌与产品差异有密切的关系。首先，品牌是产品差异的必然产物。因为每个企业生产的产品都与其他企业生产的产品有或多或少的差异，为了体现这种差异，让客户便于辨认本企业生产的产品，企业必须将其产品品牌化，以品牌来标志产品的特殊身份，使自身与其他产品区别开来。其次，品牌本身也是产品差异的重要体现。一个品牌是一个复合体，它反映了产品的市场定位，开发理念、文化以及综合品质等方面。实践证明，优秀品牌是企业获得竞争优势的利器：由于优秀品牌的知晓度和忠诚度，为企业赢得市场份额并降低营销成本；由于客户的品牌偏好加强了企业对价格的控制力，从而获得<text:a xlink:type="simple" xlink:href="http://118.31.72.138/doku.php?id=%E5%93%81%E7%89%8C%E6%BA%A2%E4%BB%B7" text:style-name="Internet_20_link" text:visited-style-name="Visited_20_Internet_20_Link">品牌溢价</text:a>；由于品牌信誉，有利于开拓市场，进行品牌扩张。因此，企业必须认真制定和实施品牌战略，在竞争中赢得市场。</text:p>
      <text:h text:style-name="Heading_20_2" text:outline-level="2"><text:bookmark-start text:name="__RefHeading___垄断竞争市场劣势_5"/><text:bookmark-start text:name="垄断竞争市场劣势"/>垄断竞争市场劣势<text:bookmark-end text:name="__RefHeading___垄断竞争市场劣势_5"/><text:bookmark-end text:name="垄断竞争市场劣势"/></text:h>
      <text:p text:style-name="Text_20_body">比较完全竞争长期均衡条件P=MR=AR=MC=AC，两者都是P（AR）=AC。
差别是完全竞争下AC=MC，P（AR）=MR，<text:line-break/>
而垄断竞争市场AC&amp;gt;MC，P（AR）&amp;gt;MR。<text:line-break/>
这说明：</text:p>
      <text:list text:style-name="List_20_1" text:continue-numbering="false">
        <text:list-item>
          <text:p text:style-name="List_20_1_Content_First"> <text:a xlink:type="simple" xlink:href="http://118.31.72.138/doku.php?id=%E5%9E%84%E6%96%AD%E7%AB%9E%E4%BA%89" text:style-name="Internet_20_link" text:visited-style-name="Visited_20_Internet_20_Link">垄断竞争</text:a>下成本较高，未能达到最低点，存在资源浪费。</text:p>
        </text:list-item>
        <text:list-item>
          <text:p text:style-name="List_20_1_Content_Last"> 垄断竞争下价格比较高，相应产量较低，对消费者不利。但也并不能由此得出<text:a xlink:type="simple" xlink:href="http://118.31.72.138/doku.php?id=%E5%AE%8C%E5%85%A8%E7%AB%9E%E4%BA%89%E5%B8%82%E5%9C%BA" text:style-name="Internet_20_link" text:visited-style-name="Visited_20_Internet_20_Link">完全竞争市场</text:a>就优于垄断竞争市场的结论。因为尽管垄断竞争市场上平均成本与价格高，资源有浪费，但消费者可以得到有差别的产品，从而满足不同的需求。而且垄断竞争市场上的产量要高于<text:a xlink:type="simple" xlink:href="http://118.31.72.138/doku.php?id=%E5%AE%8C%E5%85%A8%E5%9E%84%E6%96%AD%E5%B8%82%E5%9C%BA" text:style-name="Internet_20_link" text:visited-style-name="Visited_20_Internet_20_Link">完全垄断市场</text:a>，价格却要低。特别是垄断竞争有利于鼓励进行创新。因此，许多经济学家认为，垄断竞争从总体上看还是利大于弊的。</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垄断竞争市场</dc:title>
  </office:meta>
</office:document-meta>
</file>