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基差风险"/><text:bookmark-start text:name="__RefHeading___基差风险_1"/><text:bookmark-start text:name="基差风险"/>基差风险<text:bookmark-end text:name="__RefHeading___基差风险_1"/><text:bookmark-end text:name="基差风险"/></text:h>
      <text:p text:style-name="Text_20_body">基差风险是指<text:a xlink:type="simple" xlink:href="http://118.31.72.138/doku.php?id=%E4%BF%9D%E5%80%BC" text:style-name="Internet_20_link" text:visited-style-name="Visited_20_Internet_20_Link">保值</text:a>工具与被保值商品之间价格波动不同步所带来的风险。基差(basis)即<text:a xlink:type="simple" xlink:href="http://118.31.72.138/doku.php?id=%E7%8E%B0%E8%B4%A7" text:style-name="Internet_20_link" text:visited-style-name="Visited_20_Internet_20_Link">现货</text:a>成交价格与交易所<text:a xlink:type="simple" xlink:href="http://118.31.72.138/doku.php?id=%E6%9C%9F%E8%B4%A7%E4%BB%B7%E6%A0%BC" text:style-name="Internet_20_link" text:visited-style-name="Visited_20_Internet_20_Link">期货价格</text:a>之间的差，其金额不是固定的。基差的波动给<text:a xlink:type="simple" xlink:href="http://118.31.72.138/doku.php?id=%E5%A5%97%E6%9C%9F%E4%BF%9D%E5%80%BC%E8%80%85" text:style-name="Internet_20_link" text:visited-style-name="Visited_20_Internet_20_Link">套期保值者</text:a>带来了无法回避的风险，直接影响套期保值效果，特别是当采用替代品种保值时。中文名基差风险基差其金额不是固定的影    响直接影响套期保值效果采    用替代品种保值时</text:p>
      <text:h text:style-name="Heading_20_2" text:outline-level="2"><text:bookmark-start text:name="__RefHeading___基差风险基差风险的主要来源_2"/><text:bookmark-start text:name="基差风险基差风险的主要来源"/>基差风险基差风险的主要来源<text:bookmark-end text:name="__RefHeading___基差风险基差风险的主要来源_2"/><text:bookmark-end text:name="基差风险基差风险的主要来源"/></text:h>
      <text:p text:style-name="Text_20_body">一般来说，基差风险的主要来源包括以下四个方面：</text:p>
      <text:p text:style-name="Text_20_body">一、<text:a xlink:type="simple" xlink:href="http://118.31.72.138/doku.php?id=%E5%A5%97%E6%9C%9F%E4%BF%9D%E5%80%BC%E4%BA%A4%E6%98%93" text:style-name="Internet_20_link" text:visited-style-name="Visited_20_Internet_20_Link">套期保值交易</text:a>时<text:a xlink:type="simple" xlink:href="http://118.31.72.138/doku.php?id=%E6%9C%9F%E8%B4%A7%E4%BB%B7%E6%A0%BC" text:style-name="Internet_20_link" text:visited-style-name="Visited_20_Internet_20_Link">期货价格</text:a>对<text:a xlink:type="simple" xlink:href="http://118.31.72.138/doku.php?id=%E7%8E%B0%E8%B4%A7%E4%BB%B7%E6%A0%BC" text:style-name="Internet_20_link" text:visited-style-name="Visited_20_Internet_20_Link">现货价格</text:a>的基差水平及未来收敛情况的变化。由于<text:a xlink:type="simple" xlink:href="http://118.31.72.138/doku.php?id=%E5%A5%97%E5%88%A9" text:style-name="Internet_20_link" text:visited-style-name="Visited_20_Internet_20_Link">套利</text:a>因素，在<text:a xlink:type="simple" xlink:href="http://118.31.72.138/doku.php?id=%E4%BA%A4%E5%89%B2%E6%97%A5" text:style-name="Internet_20_link" text:visited-style-name="Visited_20_Internet_20_Link">交割日</text:a>，期货价格一般接近现货价格，即基差约等于零。因此，套期保值交易时的基差水平、基差变化趋势和套期保值<text:a xlink:type="simple" xlink:href="http://118.31.72.138/doku.php?id=%E5%B9%B3%E4%BB%93%E5%AF%B9%E5%86%B2" text:style-name="Internet_20_link" text:visited-style-name="Visited_20_Internet_20_Link">平仓对冲</text:a>的时间决定了套期保值的风险大小及盈亏状况。</text:p>
      <text:p text:style-name="Text_20_body">二、影响<text:a xlink:type="simple" xlink:href="http://118.31.72.138/doku.php?id=%E6%8C%81%E6%9C%89%E6%88%90%E6%9C%AC" text:style-name="Internet_20_link" text:visited-style-name="Visited_20_Internet_20_Link">持有成本</text:a>因素的变化。在理论上，期货价格等于现货价格加上持有成本，该持有成本主要包括<text:a xlink:type="simple" xlink:href="http://118.31.72.138/doku.php?id=%E5%82%A8%E5%AD%98%E6%88%90%E6%9C%AC" text:style-name="Internet_20_link" text:visited-style-name="Visited_20_Internet_20_Link">储存成本</text:a>、<text:a xlink:type="simple" xlink:href="http://118.31.72.138/doku.php?id=%E4%BF%9D%E9%99%A9%E6%88%90%E6%9C%AC" text:style-name="Internet_20_link" text:visited-style-name="Visited_20_Internet_20_Link">保险成本</text:a>、<text:a xlink:type="simple" xlink:href="http://118.31.72.138/doku.php?id=%E8%B5%84%E9%87%91%E6%88%90%E6%9C%AC" text:style-name="Internet_20_link" text:visited-style-name="Visited_20_Internet_20_Link">资金成本</text:a>和<text:a xlink:type="simple" xlink:href="http://118.31.72.138/doku.php?id=%E6%8D%9F%E6%AF%81" text:style-name="Internet_20_link" text:visited-style-name="Visited_20_Internet_20_Link">损毁</text:a>等等。如果持有成本发生变化，基差也会发生变化，从而影响套期保值组合的损益。</text:p>
      <text:p text:style-name="Text_20_body">三、被套期保值的<text:a xlink:type="simple" xlink:href="http://118.31.72.138/doku.php?id=%E9%A3%8E%E9%99%A9%E8%B5%84%E4%BA%A7" text:style-name="Internet_20_link" text:visited-style-name="Visited_20_Internet_20_Link">风险资产</text:a>与套期保值的<text:a xlink:type="simple" xlink:href="http://118.31.72.138/doku.php?id=%E6%9C%9F%E8%B4%A7%E5%90%88%E7%BA%A6" text:style-name="Internet_20_link" text:visited-style-name="Visited_20_Internet_20_Link">期货合约</text:a><text:a xlink:type="simple" xlink:href="http://118.31.72.138/doku.php?id=%E6%A0%87%E7%9A%84%E8%B5%84%E4%BA%A7" text:style-name="Internet_20_link" text:visited-style-name="Visited_20_Internet_20_Link">标的资产</text:a>的不匹配。我国2006年以前没有<text:a xlink:type="simple" xlink:href="http://118.31.72.138/doku.php?id=%E8%B1%86%E6%B2%B9%E6%9C%9F%E8%B4%A7" text:style-name="Internet_20_link" text:visited-style-name="Visited_20_Internet_20_Link">豆油期货</text:a>合约，由于大豆价格与豆油价格波动的高度相关性，所以豆油生产商或<text:a xlink:type="simple" xlink:href="http://118.31.72.138/doku.php?id=%E6%B6%88%E8%B4%B9%E5%95%86" text:style-name="Internet_20_link" text:visited-style-name="Visited_20_Internet_20_Link">消费商</text:a>使用国内大豆期货合约来为豆油价格进行套期保值，这种套期保值被称为<text:a xlink:type="simple" xlink:href="http://118.31.72.138/doku.php?id=%E4%BA%A4%E5%8F%89%E5%A5%97%E6%9C%9F%E4%BF%9D%E5%80%BC" text:style-name="Internet_20_link" text:visited-style-name="Visited_20_Internet_20_Link">交叉套期保值</text:a>。交叉套期保值的基差风险最大，因为其基差由两部分构成，一部分来源于套期保值资产的<text:a xlink:type="simple" xlink:href="http://118.31.72.138/doku.php?id=%E6%9C%9F%E8%B4%A7%E4%BB%B7%E6%A0%BC" text:style-name="Internet_20_link" text:visited-style-name="Visited_20_Internet_20_Link">期货价格</text:a>与<text:a xlink:type="simple" xlink:href="http://118.31.72.138/doku.php?id=%E7%8E%B0%E8%B4%A7%E4%BB%B7%E6%A0%BC" text:style-name="Internet_20_link" text:visited-style-name="Visited_20_Internet_20_Link">现货价格</text:a>之间的<text:a xlink:type="simple" xlink:href="http://118.31.72.138/doku.php?id=%E4%BB%B7%E5%B7%AE" text:style-name="Internet_20_link" text:visited-style-name="Visited_20_Internet_20_Link">价差</text:a>，另一部分来源于套期保值资产的现货价格与被套期保值资产的现货价格的价差。由于被套期保值的<text:a xlink:type="simple" xlink:href="http://118.31.72.138/doku.php?id=%E9%A3%8E%E9%99%A9%E8%B5%84%E4%BA%A7" text:style-name="Internet_20_link" text:visited-style-name="Visited_20_Internet_20_Link">风险资产</text:a>与套期保值期货合约的标的资产不同，其影响价格变化的基本因素也不同，导致交叉套期保值的基差风险相对偏高。</text:p>
      <text:p text:style-name="Text_20_body">四、期货价格与现货价格的随机扰动。由于以上四个方面的原因，在<text:a xlink:type="simple" xlink:href="http://118.31.72.138/doku.php?id=%E5%A5%97%E6%9C%9F%E4%BF%9D%E5%80%BC" text:style-name="Internet_20_link" text:visited-style-name="Visited_20_Internet_20_Link">套期保值</text:a>组合持有期间，基差处于不断的扩大或缩小变化中，因而使套期保值组合产生损益。在正常的市场条件下，由于影响某一资产的现货价格与<text:a xlink:type="simple" xlink:href="http://118.31.72.138/doku.php?id=%E6%9C%9F%E8%B4%A7%E4%BB%B7%E6%A0%BC" text:style-name="Internet_20_link" text:visited-style-name="Visited_20_Internet_20_Link">期货价格</text:a>的因素相同，使套期保值基差的<text:a xlink:type="simple" xlink:href="http://118.31.72.138/doku.php?id=%E6%B3%A2%E5%8A%A8%E5%B9%85%E5%BA%A6" text:style-name="Internet_20_link" text:visited-style-name="Visited_20_Internet_20_Link">波动幅度</text:a>相对较小且稳定在某一固定的波动区间中，在该波动区间内产生的套期保值组合盈利或亏损较小，因而不会对套期保值的有效性产生太大影响。但在某些特殊情况下，市场会出现对套期保值不利的异常情况，导致套期保值基差持续大幅度扩大或缩小，从而使套期保值组合出现越来越大的亏损，如果不及时止损，将对<text:a xlink:type="simple" xlink:href="http://118.31.72.138/doku.php?id=%E5%A5%97%E6%9C%9F%E4%BF%9D%E5%80%BC%E8%80%85" text:style-name="Internet_20_link" text:visited-style-name="Visited_20_Internet_20_Link">套期保值者</text:a>造成巨大的亏损。从概率上来说，偏利正常基差水平的异常基差现象属小概率事件，但对这类小概率<text:a xlink:type="simple" xlink:href="http://118.31.72.138/doku.php?id=%E4%BA%8B%E4%BB%B6%E9%A3%8E%E9%99%A9" text:style-name="Internet_20_link" text:visited-style-name="Visited_20_Internet_20_Link">事件风险</text:a>处理不当的话，套期保值会造成巨大的亏损。</text:p>
      <text:h text:style-name="Heading_20_2" text:outline-level="2"><text:bookmark-start text:name="__RefHeading___基差风险的类型_3"/><text:bookmark-start text:name="基差风险的类型"/>基差风险的类型<text:bookmark-end text:name="__RefHeading___基差风险的类型_3"/><text:bookmark-end text:name="基差风险的类型"/></text:h>
      <text:p text:style-name="Text_20_body">基差风险有以下三种类型：</text:p>
      <text:p text:style-name="Text_20_body">(1)<text:a xlink:type="simple" xlink:href="http://118.31.72.138/doku.php?id=%E9%A3%8E%E9%99%A9%E6%9A%B4%E9%9C%B2" text:style-name="Internet_20_link" text:visited-style-name="Visited_20_Internet_20_Link">风险暴露</text:a>基差(exposurerisk)，它是由所谓的<text:a xlink:type="simple" xlink:href="http://118.31.72.138/doku.php?id=%E4%BA%A4%E5%8F%89%E5%A5%97%E6%9C%9F%E4%BF%9D%E5%80%BC" text:style-name="Internet_20_link" text:visited-style-name="Visited_20_Internet_20_Link">交叉套期保值</text:a>(cross-hedge)(即以某类利率作为依据的<text:a xlink:type="simple" xlink:href="http://118.31.72.138/doku.php?id=%E6%9C%9F%E8%B4%A7%E5%90%88%E5%90%8C" text:style-name="Internet_20_link" text:visited-style-name="Visited_20_Internet_20_Link">期货合同</text:a>来抵补以另一类别的利率作为依据的某现货市场<text:a xlink:type="simple" xlink:href="http://118.31.72.138/doku.php?id=%E9%87%91%E8%9E%8D%E5%B7%A5%E5%85%B7" text:style-name="Internet_20_link" text:visited-style-name="Visited_20_Internet_20_Link">金融工具</text:a>的<text:a xlink:type="simple" xlink:href="http://118.31.72.138/doku.php?id=%E6%95%9E%E5%8F%A3" text:style-name="Internet_20_link" text:visited-style-name="Visited_20_Internet_20_Link">敞口</text:a>风险)而产生的风险。</text:p>
      <text:p text:style-name="Text_20_body">(2)期限基差(periodbasis)，即现货市场金融工具面临风险的期限与<text:a xlink:type="simple" xlink:href="http://118.31.72.138/doku.php?id=%E4%BF%9D%E5%80%BC" text:style-name="Internet_20_link" text:visited-style-name="Visited_20_Internet_20_Link">保值</text:a>工具期限不一致所产生的风险。</text:p>
      <text:p text:style-name="Text_20_body">(3)收敛基差(convergencebasis)，它是<text:a xlink:type="simple" xlink:href="http://118.31.72.138/doku.php?id=%E6%9C%9F%E8%B4%A7%E5%B8%82%E5%9C%BA" text:style-name="Internet_20_link" text:visited-style-name="Visited_20_Internet_20_Link">期货市场</text:a>价格与现货市场价格变化不一致产生的风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基差风险</dc:title>
  </office:meta>
</office:document-meta>
</file>