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基本辅助服务"/><text:bookmark-start text:name="__RefHeading___基本辅助服务_1"/><text:bookmark-start text:name="基本辅助服务"/>基本辅助服务<text:bookmark-end text:name="__RefHeading___基本辅助服务_1"/><text:bookmark-end text:name="基本辅助服务"/></text:h>
      <text:p text:style-name="Text_20_body">基本辅助服务指为保证电力系统安全、稳定运行和电能质量需要，根据并网调度协议规定的技术性能要求，发电企业、电网经营企业和电力用户必须无偿提供的辅助服务。包括发电机组一次调频、基本调峰、基本无功调节等。中文名称基本辅助服务英文名称elementaryancillaryservice定　　义为保证电力系统安全、稳定运行和电能质量需要，根据并网调度协议规定的技术性能要求，发电企业、电网经营企业和电力用户必须无偿提供的辅助服务。包括发电机组一次调频、基本调峰、基本无功调节等。应用学科电力（一级学科），调度与通信、电力市场（二级学科）英文名称：elementaryancillaryservice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基本辅助服务</dc:title>
  </office:meta>
</office:document-meta>
</file>