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用容量曲线"/><text:bookmark-start text:name="__RefHeading___备用容量曲线_1"/><text:bookmark-start text:name="备用容量曲线"/>备用容量曲线<text:bookmark-end text:name="__RefHeading___备用容量曲线_1"/><text:bookmark-end text:name="备用容量曲线"/></text:h>
      <text:p text:style-name="Text_20_body"><text:span text:style-name="Strong_20_Emphasis">备用容量曲线</text:span>(英语:<text:a xlink:type="simple" xlink:href="http://118.31.72.138/doku.php?id=en:reserve_capacity_curve" text:style-name="Internet_20_link" text:visited-style-name="Visited_20_Internet_20_Link">reserve capacity curve 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备用容量曲线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serve capacity curv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以固定时间间隔连续记录的备用容量变化曲线图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备用容量曲线</dc:title>
  </office:meta>
</office:document-meta>
</file>