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用容量"/><text:bookmark-start text:name="__RefHeading___备用容量_1"/><text:bookmark-start text:name="备用容量"/>备用容量<text:bookmark-end text:name="__RefHeading___备用容量_1"/><text:bookmark-end text:name="备用容量"/></text:h>
      <text:p text:style-name="Text_20_body">备用容量是考虑机组事故，停机检修等的需要而补充的容量。备用容量是考虑机组事故，停机检修等的需要而补充的容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备用容量</dc:title>
  </office:meta>
</office:document-meta>
</file>