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备用容量"/><text:bookmark-start text:name="__RefHeading___备用容量_1"/><text:bookmark-start text:name="备用容量"/>备用容量<text:bookmark-end text:name="__RefHeading___备用容量_1"/><text:bookmark-end text:name="备用容量"/></text:h>
      <text:p text:style-name="Text_20_body"><text:span text:style-name="Strong_20_Emphasis">备用容量</text:span>备用容量 备用容量是考虑机组事故，停机检修等的需要而补充的容量。 备用容量是考虑机组事故，停机检修等的需要而补充的容量。</text:p>
      <text:h text:style-name="Heading_20_1" text:outline-level="1"><text:bookmark-start text:name="__RefHeading___备用容量_2"/><text:bookmark-start text:name="备用容量1"/>备用容量<text:bookmark-end text:name="__RefHeading___备用容量_2"/><text:bookmark-end text:name="备用容量1"/></text:h>
      <text:p text:style-name="Text_20_body"><text:span text:style-name="Strong_20_Emphasis">备用容量</text:span>)</text:p>
      <text:p text:style-name="Text_20_body">备用容量是指为保证电力系统安全可靠地连续运行，系统内的发电设备容量，除满足系统负荷的需要外，所预留的一部分容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备用容量</dc:title>
  </office:meta>
</office:document-meta>
</file>