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用服务"/><text:bookmark-start text:name="__RefHeading___备用服务_1"/><text:bookmark-start text:name="备用服务"/>备用服务<text:bookmark-end text:name="__RefHeading___备用服务_1"/><text:bookmark-end text:name="备用服务"/></text:h>
      <text:p text:style-name="Text_20_body">备用服务指为保障电能质量和系统安全、稳定运行而保持的有功容量储备服务。中文名称备用服务英文名称reserveservice定　　义为保障电能质量和系统安全、稳定运行而保持的有功容量储备服务。应用学科电力（一级学科），调度与通信、电力市场（二级学科）应用学科：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备用服务</dc:title>
  </office:meta>
</office:document-meta>
</file>