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备用服务"/><text:bookmark-start text:name="__RefHeading___备用服务_1"/><text:bookmark-start text:name="备用服务"/>备用服务<text:bookmark-end text:name="__RefHeading___备用服务_1"/><text:bookmark-end text:name="备用服务"/></text:h>
      <text:p text:style-name="Text_20_body"><text:span text:style-name="Strong_20_Emphasis">备用服务</text:span>(英语:<text:a xlink:type="simple" xlink:href="http://118.31.72.138/doku.php?id=en:reserve_service" text:style-name="Internet_20_link" text:visited-style-name="Visited_20_Internet_20_Link">reserve service </text:a>) <text:line-break/>备用服务 备用服务指为保障电能质量和系统安全、稳定运行而保持的有功容量储备服务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备用服务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reserve servic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为保障电能质量和系统安全、稳定运行而保持的有功容量储备服务。 </text:p>
          </table:table-cell>
        </table:table-row>
      </table:table>
      <text:p text:style-name="Text_20_body"> 应用学科 电力（一级学科），调度与通信、电力市场（二级学科） 应用学科：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备用服务</dc:title>
  </office:meta>
</office:document-meta>
</file>