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复合换热"/><text:bookmark-start text:name="__RefHeading___复合换热_1"/><text:bookmark-start text:name="复合换热"/>复合换热<text:bookmark-end text:name="__RefHeading___复合换热_1"/><text:bookmark-end text:name="复合换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复合换热</text:span>，对于壁面与气体和周围环境之间的换热过程，出对流换热外，还同时存在辐射换热，这种过程称为复合换热过程。即两种或三种基本热量传递方式同时起作用的传热。</text:p>
      <text:h text:style-name="Heading_20_2" text:outline-level="2"><text:bookmark-start text:name="__RefHeading___复合传热计算_3"/><text:bookmark-start text:name="复合传热计算"/>复合传热计算<text:bookmark-end text:name="__RefHeading___复合传热计算_3"/><text:bookmark-end text:name="复合传热计算"/></text:h>
      <text:p text:style-name="Text_20_body">对于这复合换热过程，可将对流换热的热流通量qc与辐射换热的热流通量qR相加，从而得到整个换热过程的热流通量：q = qc + qR</text:p>
      <text:p text:style-name="Text_20_body">实际使用中，常把θ=f(Tw-Tf)制成线图或表，以便计算使用。必须指出的是上面的公式中，tf为空气温度，对辐射换热来讲，用这个温度计算是有一定误差的。因此国外在采暖房屋围护结构热损失计算中提出了“环境温度”的概念，它综合考虑了空气温度和围护结构内表面温度，从而使这一误差减小。
实际工程计算中，对复合换热情况只要抓住其主要矛盾，可使计算简化。例如：以导热为主导的热量传递过程中按导热过程进行计算，另外的对流和辐射因素在导热系数中加以考虑。在对流换热与辐射换热同时存在，而二者相差极为悬殊时，工程计算中就计算主要作用的一方。总之，对复合换热问题应抓住主要矛盾，对具体问题进行具体分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复合换热</dc:title>
  </office:meta>
</office:document-meta>
</file>