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复合换热"/><text:bookmark-start text:name="__RefHeading___复合换热_1"/><text:bookmark-start text:name="复合换热"/>复合换热<text:bookmark-end text:name="__RefHeading___复合换热_1"/><text:bookmark-end text:name="复合换热"/></text:h>
      <text:h text:style-name="Heading_20_2" text:outline-level="2"><text:bookmark-start text:name="__RefHeading___简介_2"/><text:bookmark-start text:name="简介"/>简介<text:bookmark-end text:name="__RefHeading___简介_2"/><text:bookmark-end text:name="简介"/></text:h>
      <text:p text:style-name="Text_20_body"><text:span text:style-name="Strong_20_Emphasis">复合换热</text:span>，对于壁面与气体和周围环境之间的换热过程，出对流换热外，还同时存在辐射换热，这种过程称为复合换热过程。即两种或三种基本热量传递方式同时起作用的传热。</text:p>
      <text:h text:style-name="Heading_20_2" text:outline-level="2"><text:bookmark-start text:name="__RefHeading___复合传热计算_3"/><text:bookmark-start text:name="复合传热计算"/>复合传热计算<text:bookmark-end text:name="__RefHeading___复合传热计算_3"/><text:bookmark-end text:name="复合传热计算"/></text:h>
      <text:p text:style-name="Text_20_body">对于这复合换热过程，可将对流换热的热流通量qc与辐射换热的热流通量qR相加，从而得到整个换热过程的热流通量：q = qc + qR</text:p>
      <text:p text:style-name="Text_20_body"><draw:frame draw:style-name="mediaright" draw:name="0" text:anchor-type="paragraph" draw:z-index="0" svg:width="" svg:rel-width="100%" svg:height="0cm"><draw:image xlink:href="/var/www/JNwiki/data/media/tongji/%E5%A4%8D%E5%90%88%E6%8D%A2%E7%83%AD%E8%AE%A1%E7%AE%97.png" xlink:type="simple" xlink:show="embed" xlink:actuate="onLoad"/></draw:frame></text:p>
      <text:p text:style-name="Text_20_body">实际使用中，常把θ=f(Tw-Tf)制成线图或表，以便计算使用。必须指出的是上面的公式中，tf为空气温度，对辐射换热来讲，用这个温度计算是有一定误差的。因此国外在采暖房屋围护结构热损失计算中提出了“环境温度”的概念，它综合考虑了空气温度和围护结构内表面温度，从而使这一误差减小。
实际工程计算中，对复合换热情况只要抓住其主要矛盾，可使计算简化。例如：以导热为主导的热量传递过程中按导热过程进行计算，另外的对流和辐射因素在导热系数中加以考虑。在对流换热与辐射换热同时存在，而二者相差极为悬殊时，工程计算中就计算主要作用的一方。总之，对复合换热问题应抓住主要矛盾，对具体问题进行具体分析。</text:p>
      <text:h text:style-name="Heading_20_2" text:outline-level="2"><text:bookmark-start text:name="__RefHeading___复合传热的意义_4"/><text:bookmark-start text:name="复合传热的意义"/>复合传热的意义<text:bookmark-end text:name="__RefHeading___复合传热的意义_4"/><text:bookmark-end text:name="复合传热的意义"/></text:h>
      <text:p text:style-name="Text_20_body">复合传热现象无时无处不在，它的影响几乎遍及现代所有的工业部门，也渗透到农业、林业等许多技术部门中。可以说除了极个别的情况以外，很难发现一个行业、部门或者工业过程和传热完全没有任何关系。不仅传统工业领域，像能源动力、冶金、化工、交通、建筑建材、机械以及食品、轻工、纺织、医药等要用到许多传热学的有关知识，而且诸如航空航天、核能、微电子、材料、生物医学工程、环境工程、新能源以及农业工程等很多高新技术领域也都在不同程度上有赖于应用传热研究的最新成果，并涌现出像相变与多相流传热、(超)低温传热、微尺度传热、生物传热等许多交叉分支学科。在某些环节上，传热技术及相关材料设备的研制开发甚至成为整个系统成败的关键因素。</text:p>
      <text:h text:style-name="Heading_20_2" text:outline-level="2"><text:bookmark-start text:name="__RefHeading___参考文献_5"/><text:bookmark-start text:name="参考文献"/>参考文献<text:bookmark-end text:name="__RefHeading___参考文献_5"/><text:bookmark-end text:name="参考文献"/></text:h>
      <text:p text:style-name="Text_20_body">[1]章熙民 梅飞鸣•  传热学（第二版） 建筑工业出版社 1984</text:p>
      <text:p text:style-name="Text_20_body">[2]M•A米海耶夫•   传热学基础 王补宣译 人民教育出版社 1982</text:p>
      <text:p text:style-name="Text_20_body">[3]赵慎南•         传热学  高等教育出版社 2002</text:p>
      <text:p text:style-name="Text_20_body">[4]R.K.Mclaughlin and R.C.Mclean : Environmental Temperature Theory. ”The steam and Heating Energineer” 1973.1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复合换热</dc:title>
  </office:meta>
</office:document-meta>
</file>