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多年调节"/><text:bookmark-start text:name="__RefHeading___多年调节_1"/><text:bookmark-start text:name="多年调节"/>多年调节<text:bookmark-end text:name="__RefHeading___多年调节_1"/><text:bookmark-end text:name="多年调节"/></text:h>
      <text:p text:style-name="Text_20_body"><text:span text:style-name="Strong_20_Emphasis">多年调节</text:span>(英语:<text:a xlink:type="simple" xlink:href="http://118.31.72.138/doku.php?id=en:overyear_regulation" text:style-name="Internet_20_link" text:visited-style-name="Visited_20_Internet_20_Link">overyear regulation </text:a>) <text:line-break/>多年调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多年调节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overyear regulat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利用水库将丰水年的部分多余水量蓄存起来，调到枯水年利用。 </text:p>
          </table:table-cell>
        </table:table-row>
      </table:table>
      <text:p text:style-name="Text_20_body"> 应用学科 水利科技（一级学科），水力发电（二级学科），水能利用（三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多年调节</dc:title>
  </office:meta>
</office:document-meta>
</file>