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段报价"/><text:bookmark-start text:name="__RefHeading___多段报价_1"/><text:bookmark-start text:name="多段报价"/>多段报价<text:bookmark-end text:name="__RefHeading___多段报价_1"/><text:bookmark-end text:name="多段报价"/></text:h>
      <text:p text:style-name="Text_20_body"><text:span text:style-name="Strong_20_Emphasis">多段报价</text:span>(英语:<text:a xlink:type="simple" xlink:href="http://118.31.72.138/doku.php?id=en:%E4%B8%AD%E6%96%87%E5%90%8D%E7%A7%B0_%E5%A4%9A%E6%AE%B5%E6%8A%A5%E4%BB%B7_%E8%8B%B1%E6%96%87%E5%90%8D%E7%A7%B0_multi-block_bidding_%E5%AE%9A_%E4%B9%89_%E5%9C%A8%E6%AF%8F%E4%B8%AA%E4%BA%A4%E6%98%93%E6%97%B6%E6%AE%B5%E5%86%85%E5%8F%AF%E7%94%B3%E6%8A%A5%E5%A4%9A%E4%B8%AA%E7%BB%84_%E4%B8%80%E7%BB%84" text:style-name="Internet_20_link" text:visited-style-name="Visited_20_Internet_20_Link">
中文名称 

多段报价 

英文名称 

multi-block bidding 

定　　义 

在每个交易时段内可申报多个组(一组</text:a>) <text:line-break/>)容量(或电量)段值及其价格，因而报价曲线呈分段折线状或在分段点处不连续的阶梯状(一般要求为上升阶梯)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段报价</dc:title>
  </office:meta>
</office:document-meta>
</file>