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多边交易"/><text:bookmark-start text:name="__RefHeading___多边交易_1"/><text:bookmark-start text:name="多边交易"/>多边交易<text:bookmark-end text:name="__RefHeading___多边交易_1"/><text:bookmark-end text:name="多边交易"/></text:h>
      <text:p text:style-name="Text_20_body"><text:span text:style-name="Strong_20_Emphasis">多边交易</text:span>(英语:<text:a xlink:type="simple" xlink:href="http://118.31.72.138/doku.php?id=en:multilateral_trading" text:style-name="Internet_20_link" text:visited-style-name="Visited_20_Internet_20_Link">multilateral trading </text:a>) <text:line-break/>多边交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多边交易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ultilateral tra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由多卖方和多买方共同参与的电力市场中，电力买卖双方不直接接触，而由电力经纪人或电力交易中心进行交易撮合的交易方式。 </text:p>
          </table:table-cell>
        </table:table-row>
      </table:table>
      <text:p text:style-name="Text_20_body"> 应用学科： 电力（一级学科），调度与通信、电力市场（二级学科）</text:p>
      <text:h text:style-name="Heading_20_1" text:outline-level="1"><text:bookmark-start text:name="__RefHeading___多边交易_2"/><text:bookmark-start text:name="多边交易1"/>多边交易<text:bookmark-end text:name="__RefHeading___多边交易_2"/><text:bookmark-end text:name="多边交易1"/></text:h>
      <text:p text:style-name="Text_20_body">多边交易是指在由多卖方和多买方共同参与的电力市场中，电力买卖双方不直接接触，而由电力经纪人或电力交易中心进行交易撮合的交易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多边交易</dc:title>
  </office:meta>
</office:document-meta>
</file>