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多部投标"/><text:bookmark-start text:name="__RefHeading___多部投标_1"/><text:bookmark-start text:name="多部投标"/>多部投标<text:bookmark-end text:name="__RefHeading___多部投标_1"/><text:bookmark-end text:name="多部投标"/></text:h>
      <text:p text:style-name="Text_20_body"><text:span text:style-name="Strong_20_Emphasis">多部投标</text:span>(英语:<text:a xlink:type="simple" xlink:href="http://118.31.72.138/doku.php?id=en:multi-part_bidding" text:style-name="Internet_20_link" text:visited-style-name="Visited_20_Internet_20_Link">multi-part bidding </text:a>) <text:line-break/>
多部投标是指在竞价上网时，发电企业除了要申报交易时段的容量~电价曲线外，还要上报机组爬坡速率、启停约束与相关费用以及各种备用容量报价等参数，以反映机组的成本结构和运行约束。<text:line-break/>
<text:line-break/></text:p>
      <table:table table:style-name="Table">
        <table:table-column/>
        <table:table-column/>
        <table:table-row>
          <table:table-cell office:value-type="string" table:style-name="tablecell">
            <text:p text:style-name="tablealignleft"> 中文名称 </text:p>
          </table:table-cell>
          <table:table-cell office:value-type="string" table:style-name="tablecell">
            <text:p text:style-name="tablealignleft"> 多部投标 </text:p>
          </table:table-cell>
        </table:table-row>
        <table:table-row>
          <table:table-cell office:value-type="string" table:style-name="tablecell">
            <text:p text:style-name="tablealignleft"> 英文名称 </text:p>
          </table:table-cell>
          <table:table-cell office:value-type="string" table:style-name="tablecell">
            <text:p text:style-name="tablealignleft"> multi-part bidding </text:p>
          </table:table-cell>
        </table:table-row>
        <table:table-row>
          <table:table-cell office:value-type="string" table:style-name="tablecell">
            <text:p text:style-name="tablealignleft"> 定　　义 </text:p>
          </table:table-cell>
          <table:table-cell office:value-type="string" table:style-name="tablecell">
            <text:p text:style-name="tablealignleft"> 在竞价上网时，发电企业除了要申报交易时段的容量-电价曲线外，还要上报机组爬坡速率、启停约束与相关费用以及各种备用容量报价等参数，以反映机组的成本结构和运行约束。 </text:p>
          </table:table-cell>
        </table:table-row>
      </table:table>
      <text:p text:style-name="Text_20_body"> 应用学科 电力（一级学科），调度与通信、电力市场（二级学科）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多部投标</dc:title>
  </office:meta>
</office:document-meta>
</file>