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多部投标"/><text:bookmark-start text:name="__RefHeading___多部投标_1"/><text:bookmark-start text:name="多部投标"/>多部投标<text:bookmark-end text:name="__RefHeading___多部投标_1"/><text:bookmark-end text:name="多部投标"/></text:h>
      <text:p text:style-name="Text_20_body"><text:span text:style-name="Strong_20_Emphasis">多部投标</text:span>(英语:<text:a xlink:type="simple" xlink:href="http://118.31.72.138/doku.php?id=en:multi-part_bidding" text:style-name="Internet_20_link" text:visited-style-name="Visited_20_Internet_20_Link">multi-part bidding </text:a>) <text:line-break/>多部投标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多部投标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multi-part bidd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竞价上网时，发电企业除了要申报交易时段的容量-电价曲线外，还要上报机组爬坡速率、启停约束与相关费用以及各种备用容量报价等参数，以反映机组的成本结构和运行约束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多部投标_2"/><text:bookmark-start text:name="多部投标1"/>多部投标<text:bookmark-end text:name="__RefHeading___多部投标_2"/><text:bookmark-end text:name="多部投标1"/></text:h>
      <text:p text:style-name="Text_20_body"><text:span text:style-name="Strong_20_Emphasis">多部投标</text:span>)</text:p>
      <text:p text:style-name="Text_20_body">多部投标是指在竞价上网时，发电企业除了要申报交易时段的容量~电价曲线外，还要上报机组爬坡速率、启停约束与相关费用以及各种备用容量报价等参数，以反映机组的成本结构和运行约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多部投标</dc:title>
  </office:meta>
</office:document-meta>
</file>