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大气稳定度"/><text:bookmark-start text:name="__RefHeading___大气稳定度_1"/><text:bookmark-start text:name="大气稳定度"/>大气稳定度<text:bookmark-end text:name="__RefHeading___大气稳定度_1"/><text:bookmark-end text:name="大气稳定度"/></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大气稳定度</text:span>，
叠加在大气背景场上的扰动能否随时间增强的量度。也指空中某大气团由于与周围空气存在密度、温度和流速等的强度差而产生的浮力使其产生加速度而上升或下降的程度。大气抑制空气垂直运动的能力，称为大气稳定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大气稳定度</dc:title>
  </office:meta>
</office:document-meta>
</file>