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天子午圈"/><text:bookmark-start text:name="__RefHeading___天子午圈_1"/><text:bookmark-start text:name="天子午圈"/>天子午圈<text:bookmark-end text:name="__RefHeading___天子午圈_1"/><text:bookmark-end text:name="天子午圈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天子午圈</text:span>，天子午圈又称子午圈，是在天空中假想的天球上穿过天极和在地平圈上北点的一个大圆。它是以地球为圆心，通过天极和天顶所作的大圆，叫做天子午圈。天顶和天子午圈随地点的不同而不同，所以它们具有地方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天子午圈</dc:title>
  </office:meta>
</office:document-meta>
</file>