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天赤道"/><text:bookmark-start text:name="__RefHeading___天赤道_1"/><text:bookmark-start text:name="天赤道"/>天赤道<text:bookmark-end text:name="__RefHeading___天赤道_1"/><text:bookmark-end text:name="天赤道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<text:span text:style-name="Strong_20_Emphasis">天赤道</text:span>
天赤道（celestial equator）：赤道平面与天球相截所得的大圆称为天赤道。天赤道把天
球等分为北天半球和南天半球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天赤道</dc:title>
  </office:meta>
</office:document-meta>
</file>