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太阳常数"/><text:bookmark-start text:name="__RefHeading___太阳常数_1"/><text:bookmark-start text:name="太阳常数"/>太阳常数<text:bookmark-end text:name="__RefHeading___太阳常数_1"/><text:bookmark-end text:name="太阳常数"/></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太阳常数</text:span>，在日地平均距离条件下，地球大气上界垂直于太阳光线的面上所接受的太阳辐射通量密度，称为太阳常数。以S.表示，单位为W/㎡。太阳常数是一个相对稳定的常数，依据太阳黑子的活动变化，他所影响到的是气候的长期变化，而不是短期的天气变化。太阳常数包括所有形式的太阳辐射，不是只有可见光的范围(更详细的内容可以参考电磁频谱)，它可以联系到太阳的视星等是-26.8等。太阳常数和太阳的视星等是描述太阳亮度的两种方法，但是视星等只有测量太阳在可见光部分的能量输出。从太阳看地球的角直径只有1/11,000弧，所以从太阳看地球的立体角只有1/140,000,000球面度。因此，太阳辐射出的能量是地球获得的20亿倍。这里需要注意的是，所谓的太阳常数并非是一个从理论推导出来的、有严格物理内涵的常数，它本身受太阳自身活动的制约，具有不同时间尺度的变化。这给一些研究者用各自设计的仪器在不同情况下的测定结果进行比较带来困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太阳常数</dc:title>
  </office:meta>
</office:document-meta>
</file>