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太阳能反射指数"/><text:bookmark-start text:name="__RefHeading___太阳能反射指数_1"/><text:bookmark-start text:name="太阳能反射指数"/>太阳能反射指数<text:bookmark-end text:name="__RefHeading___太阳能反射指数_1"/><text:bookmark-end text:name="太阳能反射指数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太阳能反射指数</text:span>，
太阳能反射指数（Solar Reflectance Index，简称SRI）显示了材料表面抗拒太阳热能的能力，SRI越高，这种材料在太阳照射下的升温幅度越小。 　　</text:p>
      <text:p text:style-name="Preformatted_20_Text"><text:s text:c="2"/>根据定义，标准黑色（太阳能反射率0.05，发射率0.9）的SRI为0，而标准白色（太阳能反射率0.80，发射率0.9）的SRI为100。许多因素影响了一种材料的SRI，包括反射率，发射率，气温，气流，等等，但是在实际操作中，只需用反射率和发射率这两个值，便可以快速计算出SRI。 　　一般来说，屋面材料颜色越深，SRI越低，大部分材料的SRI都在0-100范围内，但也有少数白色涂料的SRI超过100。金属的反射率很高，但是发射率并不高，因此，金属屋面材料的SRI通常只有40-60左右，远远不及白色涂料的SRI高。按照LEED评估体系的要求，坡屋顶屋面材料的SRI不得低于29，平屋顶不低于78。 　　<text:line-break/><text:s text:c="2"/>屋面的太阳能反射指数越高，那么夏季升温就小，从而降低建筑制冷能耗，并且缓解城市热岛效应，这种屋面被工程师们称为凉爽屋面（cool roof）。那些座落在地中海小岛上的希腊房屋，大概是利用白色材料反射太阳热能的最好实例了。</text:p>
      <text:h text:style-name="Heading_20_2" text:outline-level="2"><text:bookmark-start text:name="__RefHeading___参考资料_3"/><text:bookmark-start text:name="参考资料"/>参考资料<text:bookmark-end text:name="__RefHeading___参考资料_3"/><text:bookmark-end text:name="参考资料"/></text:h>
      <text:p text:style-name="Preformatted_20_Text"><text:s text:c="2"/>太阳能反射指数 Solar Reflectance Index (SRI)<text:s text:c="2"/>．亚太建筑测试[引用日期2012-11-09]<text:line-break/><text:s text:c="2"/>BEAM Plus V1.2 for New Buildings<text:s text:c="2"/>．Hong Kong Green Building Council．2012-6-1[引用日期2012-11-09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太阳能反射指数</dc:title>
  </office:meta>
</office:document-meta>
</file>