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太阳辐射"/><text:bookmark-start text:name="__RefHeading___太阳辐射_1"/><text:bookmark-start text:name="太阳辐射"/>太阳辐射<text:bookmark-end text:name="__RefHeading___太阳辐射_1"/><text:bookmark-end text:name="太阳辐射"/></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太阳辐射</text:span>（英语：<text:span text:style-name="Strong_20_Emphasis"><text:a xlink:type="simple" xlink:href="http://118.31.72.138/doku.php?id=en:solar_radiation" text:style-name="Internet_20_link" text:visited-style-name="Visited_20_Internet_20_Link">solar radiation</text:a></text:span>），是太阳以电磁波的形式向外传递能量，是指太阳向宇宙空间发射的电磁波和粒子流。太阳辐射所传递的能量，称太阳辐射能。太阳辐射能按波长的分布称太阳辐射光谱。(0.4~0.76μm为可见光区，能量占50%;0.76μm以上为红外区，占43%;紫外区小于0.4μm，占7%)，地球所接受到的太阳辐射能量仅为太阳向宇宙空间放射的总辐射能量的二十亿分之一，但却是地球大气运动的主要能量源泉。</text:p>
      <text:h text:style-name="Heading_20_2" text:outline-level="2"><text:bookmark-start text:name="__RefHeading___成分_3"/><text:bookmark-start text:name="成分"/>成分<text:bookmark-end text:name="__RefHeading___成分_3"/><text:bookmark-end text:name="成分"/></text:h>
      <text:p text:style-name="Text_20_body">太阳辐射通过大气，一部分到达地面，称为直接太阳辐射；另一部分为大气的分子、大气中的微尘、水汽等吸收、散射和反射。被散射的太阳辐射一部分返回宇宙空间，另一部分到达地面，到达地面的这部分称为散射太阳辐射。到达地面的散射太阳辐射和直接太阳辐射之和称为总辐射。太阳辐射通过大气后，其强度和光谱能量分布都发生变化。到达地面的太阳辐射能量比大气上界小得多，在太阳光谱上能量分布在紫外光谱区几乎绝迹，在可见光谱区减少40%，而在红外光谱区增至60%。</text:p>
      <text:h text:style-name="Heading_20_2" text:outline-level="2"><text:bookmark-start text:name="__RefHeading___大气对太阳辐射的削弱作用_4"/><text:bookmark-start text:name="大气对太阳辐射的削弱作用"/>大气对太阳辐射的削弱作用<text:bookmark-end text:name="__RefHeading___大气对太阳辐射的削弱作用_4"/><text:bookmark-end text:name="大气对太阳辐射的削弱作用"/></text:h>
      <text:list text:style-name="Numbering_20_1" text:continue-numbering="false">
        <text:list-item>
          <text:p text:style-name="Numbering_20_1_Content_First"> 大气层的吸收作用：大气中吸收太阳辐射的物质主要有氧、臭氧、水汽和液态水，其次有二氧化碳、甲烷、一氧化二氮和尘埃等。云层能强烈吸收和散射太阳辐射，同时还强烈吸收地面反射的太阳辐射。云的平均反射率为0.50～0.55</text:p>
        </text:list-item>
        <text:list-item>
          <text:p text:style-name="Numbering_20_1_Content"> 大气层的散射作用：太阳辐射在大气层中遇到空气分子和微小的尘埃就会产生散射</text:p>
        </text:list-item>
        <text:list-item>
          <text:p text:style-name="Numbering_20_1_Content_Last"> 大气层的反射作用：大气中的云层和较大的颗粒，对太阳辐射起反射作用，把部分太阳能辐射反射回宇宙空间，其中云层的反射作用最大</text:p>
        </text:list-item>
      </text:list>
      <text:h text:style-name="Heading_20_2" text:outline-level="2"><text:bookmark-start text:name="__RefHeading___太阳总辐射_5"/><text:bookmark-start text:name="太阳总辐射"/>太阳总辐射<text:bookmark-end text:name="__RefHeading___太阳总辐射_5"/><text:bookmark-end text:name="太阳总辐射"/></text:h>
      <text:p text:style-name="Text_20_body">经过大气削弱之后到达地面的太阳直接辐射和散射辐射之和称为太阳总辐射。就全球平均而言，太阳总辐射只占到达大气上界太阳辐射的45%。总辐射量随纬度升高而减小，随高度升高而增大。一天内中午前后最大，夜间为0；一年内夏大冬小。</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太阳辐射</dc:title>
  </office:meta>
</office:document-meta>
</file>