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套利"/><text:bookmark-start text:name="__RefHeading___套利_1"/><text:bookmark-start text:name="套利"/>套利<text:bookmark-end text:name="__RefHeading___套利_1"/><text:bookmark-end text:name="套利"/></text:h>
      <text:p text:style-name="Text_20_body">套利(arbitrage):<text:line-break/>
在金融学中的定义为：在两个不同的市场中，以有利的价格同时买进并卖出或者卖出并买进同种或本质相同的证券的行为。<text:a xlink:type="simple" xlink:href="http://118.31.72.138/doku.php?id=%E6%8A%95%E8%B5%84%E7%BB%84%E5%90%88" text:style-name="Internet_20_link" text:visited-style-name="Visited_20_Internet_20_Link">投资组合</text:a>中的金融工具可以是同种类的也可以是不同种类的。<text:line-break/>
在市场实践中，套利一词有着与定义不同的含义。实际中，套利意味着有风险的头寸，它是一个也许会带来损失，但是有更大的可能性会带来收益的头寸。</text:p>
      <text:h text:style-name="Heading_20_2" text:outline-level="2"><text:bookmark-start text:name="__RefHeading___套利定义及特点_2"/><text:bookmark-start text:name="套利定义及特点"/>套利定义及特点<text:bookmark-end text:name="__RefHeading___套利定义及特点_2"/><text:bookmark-end text:name="套利定义及特点"/></text:h>
      <text:p text:style-name="Text_20_body">套利也叫价差交易，套利指的是在买入或卖出某种<text:a xlink:type="simple" xlink:href="http://118.31.72.138/doku.php?id=%E7%94%B5%E5%AD%90%E4%BA%A4%E6%98%93" text:style-name="Internet_20_link" text:visited-style-name="Visited_20_Internet_20_Link">电子交易</text:a>合约的同时，卖出或买入相关的另一种合约。套利交易是指利用相关市场或相关电子合同之间的价差变化，在相关市场或相关电子合同上进行交易方向相反的交易，以期望价差发生变化而获利的交易行为。<text:line-break/>
[1]套利，亦称套戥，通常指在某种<text:a xlink:type="simple" xlink:href="http://118.31.72.138/doku.php?id=%E5%AE%9E%E7%89%A9%E8%B5%84%E4%BA%A7" text:style-name="Internet_20_link" text:visited-style-name="Visited_20_Internet_20_Link">实物资产</text:a>或<text:a xlink:type="simple" xlink:href="http://118.31.72.138/doku.php?id=%E9%87%91%E8%9E%8D%E8%B5%84%E4%BA%A7" text:style-name="Internet_20_link" text:visited-style-name="Visited_20_Internet_20_Link">金融资产</text:a>（在同一市场或不同市场）拥有两个价格的情况下，以较低的价格买进，较高的价格卖出，从而获取无风险收益。套利指从纠正市场价格或收益率的异常状况中获利的行动。异常状况通常是指同一产品在不同市场的价格出现显著差异，套利即低买高卖，导致价格回归均衡水平的行为。套利通常涉及在某一市场或金融工具上建立头寸，然后在另一市场或金融工具上建立与先前头寸相抵消的头寸。在价格回归均衡水平后，所有头寸即可结清以了结获利。套利者(arbitrageur)指从事套利的个人或机构。<text:line-break/>
[2]试图利用不同市场或不同形式的同类或相似<text:a xlink:type="simple" xlink:href="http://118.31.72.138/doku.php?id=%E9%87%91%E8%9E%8D%E4%BA%A7%E5%93%81" text:style-name="Internet_20_link" text:visited-style-name="Visited_20_Internet_20_Link">金融产品</text:a>的<text:a xlink:type="simple" xlink:href="http://118.31.72.138/doku.php?id=%E4%BB%B7%E6%A0%BC%E5%B7%AE%E5%BC%82" text:style-name="Internet_20_link" text:visited-style-name="Visited_20_Internet_20_Link">价格差异</text:a>牟利。交易者买进自认为是“便宜的”合约，同时卖出那些“高价的”合约，从两合约价格间的变动关系中获利。在进行套利时，交易者注意的是合约之间的相互价格关系，而不是绝对价格水平。最理想的状态是<text:a xlink:type="simple" xlink:href="http://118.31.72.138/doku.php?id=%E6%97%A0%E9%A3%8E%E9%99%A9%E5%A5%97%E5%88%A9" text:style-name="Internet_20_link" text:visited-style-name="Visited_20_Internet_20_Link">无风险套利</text:a>。以前套利是一些机警<text:a xlink:type="simple" xlink:href="http://118.31.72.138/doku.php?id=%E4%BA%A4%E6%98%93%E5%91%98" text:style-name="Internet_20_link" text:visited-style-name="Visited_20_Internet_20_Link">交易员</text:a>采用的交易技巧，现在已经发展成为在复杂计算机程序的帮助下从不同市场上同一证券的微小价差中获利的技术。</text:p>
      <text:h text:style-name="Heading_20_2" text:outline-level="2"><text:bookmark-start text:name="__RefHeading___套利套利模式_3"/><text:bookmark-start text:name="套利套利模式"/>套利套利模式<text:bookmark-end text:name="__RefHeading___套利套利模式_3"/><text:bookmark-end text:name="套利套利模式"/></text:h>
      <text:p text:style-name="Text_20_body"><text:a xlink:type="simple" xlink:href="http://118.31.72.138/doku.php?id=%E5%A5%97%E5%88%A9%E4%BA%A4%E6%98%93" text:style-name="Internet_20_link" text:visited-style-name="Visited_20_Internet_20_Link">套利交易</text:a>模式总结为4大类型，分别为：<text:a xlink:type="simple" xlink:href="http://118.31.72.138/doku.php?id=%E8%82%A1%E6%8C%87%E6%9C%9F%E8%B4%A7%E5%A5%97%E5%88%A9" text:style-name="Internet_20_link" text:visited-style-name="Visited_20_Internet_20_Link">股指期货套利</text:a>、<text:a xlink:type="simple" xlink:href="http://118.31.72.138/doku.php?id=%E5%95%86%E5%93%81%E6%9C%9F%E8%B4%A7%E5%A5%97%E5%88%A9" text:style-name="Internet_20_link" text:visited-style-name="Visited_20_Internet_20_Link">商品期货套利</text:a>、统计和<text:a xlink:type="simple" xlink:href="http://118.31.72.138/doku.php?id=%E6%9C%9F%E6%9D%83" text:style-name="Internet_20_link" text:visited-style-name="Visited_20_Internet_20_Link">期权</text:a>套利。[3]套利股指期货<text:line-break/>
<text:a xlink:type="simple" xlink:href="http://118.31.72.138/doku.php?id=%E8%82%A1%E6%8C%87%E6%9C%9F%E8%B4%A7%E5%A5%97%E5%88%A9" text:style-name="Internet_20_link" text:visited-style-name="Visited_20_Internet_20_Link">股指期货套利</text:a>是指利用股指期货市场存在的不合理价格，同时参与股指期货与股票现货市场交易，或者同时进行不同期限、不同（但相近）类别股票指数合约交易，以赚取差价的行为。<text:line-break/>
股指期货套利分为<text:a xlink:type="simple" xlink:href="http://118.31.72.138/doku.php?id=%E6%9C%9F%E7%8E%B0%E5%A5%97%E5%88%A9" text:style-name="Internet_20_link" text:visited-style-name="Visited_20_Internet_20_Link">期现套利</text:a>、<text:a xlink:type="simple" xlink:href="http://118.31.72.138/doku.php?id=%E8%B7%A8%E6%9C%9F%E5%A5%97%E5%88%A9" text:style-name="Internet_20_link" text:visited-style-name="Visited_20_Internet_20_Link">跨期套利</text:a>、<text:a xlink:type="simple" xlink:href="http://118.31.72.138/doku.php?id=%E8%B7%A8%E5%B8%82%E5%A5%97%E5%88%A9" text:style-name="Internet_20_link" text:visited-style-name="Visited_20_Internet_20_Link">跨市套利</text:a>和<text:a xlink:type="simple" xlink:href="http://118.31.72.138/doku.php?id=%E8%B7%A8%E5%93%81%E7%A7%8D%E5%A5%97%E5%88%A9" text:style-name="Internet_20_link" text:visited-style-name="Visited_20_Internet_20_Link">跨品种套利</text:a>。<text:line-break/>
套利商品期货与股指期货<text:a xlink:type="simple" xlink:href="http://118.31.72.138/doku.php?id=%E5%AF%B9%E5%86%B2" text:style-name="Internet_20_link" text:visited-style-name="Visited_20_Internet_20_Link">对冲</text:a>类似，<text:a xlink:type="simple" xlink:href="http://118.31.72.138/doku.php?id=%E5%95%86%E5%93%81%E6%9C%9F%E8%B4%A7" text:style-name="Internet_20_link" text:visited-style-name="Visited_20_Internet_20_Link">商品期货</text:a>同样存在<text:a xlink:type="simple" xlink:href="http://118.31.72.138/doku.php?id=%E5%A5%97%E5%88%A9%E7%AD%96%E7%95%A5" text:style-name="Internet_20_link" text:visited-style-name="Visited_20_Internet_20_Link">套利策略</text:a>，在买入或卖出某种期货合约的同时，卖出或买入相关的另一种合约，并在某个时间同时将两种合约平仓。在交易形式上它与<text:a xlink:type="simple" xlink:href="http://118.31.72.138/doku.php?id=%E5%A5%97%E6%9C%9F%E4%BF%9D%E5%80%BC" text:style-name="Internet_20_link" text:visited-style-name="Visited_20_Internet_20_Link">套期保值</text:a>有些相似，但套期保值是在现货市场买入（或卖出）<text:a xlink:type="simple" xlink:href="http://118.31.72.138/doku.php?id=%E5%AE%9E%E8%B4%A7" text:style-name="Internet_20_link" text:visited-style-name="Visited_20_Internet_20_Link">实货</text:a>、同时在期货市场上卖出（或买入）期货合约；而套利却只在期货市场上买卖合约，并不涉及现货交易。商品期货套利主要有<text:a xlink:type="simple" xlink:href="http://118.31.72.138/doku.php?id=%E6%9C%9F%E7%8E%B0%E5%A5%97%E5%88%A9" text:style-name="Internet_20_link" text:visited-style-name="Visited_20_Internet_20_Link">期现套利</text:a>、跨期对套利、跨市场套利和<text:a xlink:type="simple" xlink:href="http://118.31.72.138/doku.php?id=%E8%B7%A8%E5%93%81%E7%A7%8D%E5%A5%97%E5%88%A9" text:style-name="Internet_20_link" text:visited-style-name="Visited_20_Internet_20_Link">跨品种套利</text:a>4种套利统计有别于<text:a xlink:type="simple" xlink:href="http://118.31.72.138/doku.php?id=%E6%97%A0%E9%A3%8E%E9%99%A9%E5%A5%97%E5%88%A9" text:style-name="Internet_20_link" text:visited-style-name="Visited_20_Internet_20_Link">无风险套利</text:a>，<text:a xlink:type="simple" xlink:href="http://118.31.72.138/doku.php?id=%E7%BB%9F%E8%AE%A1%E5%A5%97%E5%88%A9" text:style-name="Internet_20_link" text:visited-style-name="Visited_20_Internet_20_Link">统计套利</text:a>是利用证券价格的历史统计规律进行套利的，是一种风险套利，其风险在于这种历史统计规律在未来一段时间内是否继续存在。统计<text:a xlink:type="simple" xlink:href="http://118.31.72.138/doku.php?id=%E5%AF%B9%E5%86%B2" text:style-name="Internet_20_link" text:visited-style-name="Visited_20_Internet_20_Link">对冲</text:a>的主要思路是先找出相关性最好的若干对投资品种（股票或者<text:a xlink:type="simple" xlink:href="http://118.31.72.138/doku.php?id=%E6%9C%9F%E8%B4%A7" text:style-name="Internet_20_link" text:visited-style-name="Visited_20_Internet_20_Link">期货</text:a>等），再找出每一对投资品种的长期均衡关系（协整关系），当某一对品种的价差（协整方程的残差）偏离到一定程度时开始<text:a xlink:type="simple" xlink:href="http://118.31.72.138/doku.php?id=%E5%BB%BA%E4%BB%93" text:style-name="Internet_20_link" text:visited-style-name="Visited_20_Internet_20_Link">建仓</text:a>——买进被相对低估的品种、卖空被相对高估的品种，等到价差回归均衡时获利了结即可。统计对冲的主要内容包括股票配对交易、<text:a xlink:type="simple" xlink:href="http://118.31.72.138/doku.php?id=%E8%82%A1%E6%8C%87%E5%A5%97%E5%88%A9" text:style-name="Internet_20_link" text:visited-style-name="Visited_20_Internet_20_Link">股指套利</text:a>、<text:a xlink:type="simple" xlink:href="http://118.31.72.138/doku.php?id=%E8%9E%8D%E5%88%B8" text:style-name="Internet_20_link" text:visited-style-name="Visited_20_Internet_20_Link">融券</text:a>对冲和外汇<text:a xlink:type="simple" xlink:href="http://118.31.72.138/doku.php?id=%E5%A5%97%E5%88%A9%E4%BA%A4%E6%98%93" text:style-name="Internet_20_link" text:visited-style-name="Visited_20_Internet_20_Link">套利交易</text:a>。套利期权<text:a xlink:type="simple" xlink:href="http://118.31.72.138/doku.php?id=%E6%9C%9F%E6%9D%83" text:style-name="Internet_20_link" text:visited-style-name="Visited_20_Internet_20_Link">期权</text:a>（Option）又称选择权，是在<text:a xlink:type="simple" xlink:href="http://118.31.72.138/doku.php?id=%E6%9C%9F%E8%B4%A7" text:style-name="Internet_20_link" text:visited-style-name="Visited_20_Internet_20_Link">期货</text:a>的基础上产生的一种衍生性<text:a xlink:type="simple" xlink:href="http://118.31.72.138/doku.php?id=%E9%87%91%E8%9E%8D%E5%B7%A5%E5%85%B7" text:style-name="Internet_20_link" text:visited-style-name="Visited_20_Internet_20_Link">金融工具</text:a>。从其本质上讲，期权实质上是在金融领域将权利和义务分开进行定价，使得权利的受让人在规定时间内对于是否进行交易行使其权利，而义务方必须履行。在期权的交易时，购买期权的一方称为买方，而出售期权的一方则称为卖方；买方即权利的受让人，而卖方则是必须履行买方行使权利的义务人。期权的优点在于收益无限的同时<text:a xlink:type="simple" xlink:href="http://118.31.72.138/doku.php?id=%E9%A3%8E%E9%99%A9%E6%8D%9F%E5%A4%B1" text:style-name="Internet_20_link" text:visited-style-name="Visited_20_Internet_20_Link">风险损失</text:a>有限，因此在很多时候，利用期权来取代期货进行做空、<text:a xlink:type="simple" xlink:href="http://118.31.72.138/doku.php?id=%E5%A5%97%E5%88%A9%E4%BA%A4%E6%98%93" text:style-name="Internet_20_link" text:visited-style-name="Visited_20_Internet_20_Link">套利交易</text:a>，会比单纯利用期货套利具有更小的风险和更高的<text:a xlink:type="simple" xlink:href="http://118.31.72.138/doku.php?id=%E6%94%B6%E7%9B%8A%E7%8E%87" text:style-name="Internet_20_link" text:visited-style-name="Visited_20_Internet_20_Link">收益率</text:a></text:p>
      <text:h text:style-name="Heading_20_2" text:outline-level="2"><text:bookmark-start text:name="__RefHeading___套利条件_4"/><text:bookmark-start text:name="套利条件"/>套利条件<text:bookmark-end text:name="__RefHeading___套利条件_4"/><text:bookmark-end text:name="套利条件"/></text:h>
      <text:p text:style-name="Text_20_body">当以下三个条件有一个或多个被满足时，即出现套利机会。同一种资产在不同市场上价格不同（违背了“<text:a xlink:type="simple" xlink:href="http://118.31.72.138/doku.php?id=%E4%B8%80%E4%BB%B7%E5%AE%9A%E5%BE%8B" text:style-name="Internet_20_link" text:visited-style-name="Visited_20_Internet_20_Link">一价定律</text:a>”）。具有相同或相近价值的两种资产定价差异过大（例如相似的农作物品种，如软麦和硬麦；原料与成品，如大豆与豆油、原油与取暖油）。一种已知未来价格的资产当前的价格与其根据<text:a xlink:type="simple" xlink:href="http://118.31.72.138/doku.php?id=%E6%97%A0%E9%A3%8E%E9%99%A9%E5%88%A9%E7%8E%87" text:style-name="Internet_20_link" text:visited-style-name="Visited_20_Internet_20_Link">无风险利率</text:a><text:a xlink:type="simple" xlink:href="http://118.31.72.138/doku.php?id=%E6%8A%98%E7%8E%B0" text:style-name="Internet_20_link" text:visited-style-name="Visited_20_Internet_20_Link">折现</text:a>的价格差距过大。（对于存在仓储费用的资产，如农产品，还需考虑仓储成本）套利不仅包括在一个市场买入某种资产，在另一市场以更高价格卖出的交易。有的<text:a xlink:type="simple" xlink:href="http://118.31.72.138/doku.php?id=%E9%87%91%E8%9E%8D%E8%B5%84%E4%BA%A7" text:style-name="Internet_20_link" text:visited-style-name="Visited_20_Internet_20_Link">金融资产</text:a>套利要求方向相反的交易组合尽可能同时发生，以规避成交时间不一致带来的未成交市场上价格变动的风险。能电子化交易的<text:a xlink:type="simple" xlink:href="http://118.31.72.138/doku.php?id=%E9%87%91%E8%9E%8D%E4%BA%A7%E5%93%81" text:style-name="Internet_20_link" text:visited-style-name="Visited_20_Internet_20_Link">金融产品</text:a>更适合同时成交的策略。即便如此，价格<text:a xlink:type="simple" xlink:href="http://118.31.72.138/doku.php?id=%E6%BB%91%E7%82%B9" text:style-name="Internet_20_link" text:visited-style-name="Visited_20_Internet_20_Link">滑点</text:a>误差的风险依然存在。由两笔交易无法做到绝对同时以<text:a xlink:type="simple" xlink:href="http://118.31.72.138/doku.php?id=%E6%9C%80%E4%BC%98%E4%BB%B7%E6%A0%BC" text:style-name="Internet_20_link" text:visited-style-name="Visited_20_Internet_20_Link">最优价格</text:a>成交带来的风险成为“成交风险”或“单边风险”。</text:p>
      <text:h text:style-name="Heading_20_2" text:outline-level="2"><text:bookmark-start text:name="__RefHeading___套利种类_5"/><text:bookmark-start text:name="套利种类"/>套利种类<text:bookmark-end text:name="__RefHeading___套利种类_5"/><text:bookmark-end text:name="套利种类"/></text:h>
      <text:p text:style-name="Text_20_body">套利跨期套利跨期套利是<text:a xlink:type="simple" xlink:href="http://118.31.72.138/doku.php?id=%E5%A5%97%E5%88%A9%E4%BA%A4%E6%98%93" text:style-name="Internet_20_link" text:visited-style-name="Visited_20_Internet_20_Link">套利交易</text:a>中最普遍的一种，是利用同一商品但不同<text:a xlink:type="simple" xlink:href="http://118.31.72.138/doku.php?id=%E4%BA%A4%E5%89%B2%E6%9C%88%E4%BB%BD" text:style-name="Internet_20_link" text:visited-style-name="Visited_20_Internet_20_Link">交割月份</text:a>之间<text:a xlink:type="simple" xlink:href="http://118.31.72.138/doku.php?id=%E6%AD%A3%E5%B8%B8%E4%BB%B7%E6%A0%BC" text:style-name="Internet_20_link" text:visited-style-name="Visited_20_Internet_20_Link">正常价格</text:a>差距出现异常变化时进行<text:a xlink:type="simple" xlink:href="http://118.31.72.138/doku.php?id=%E5%AF%B9%E5%86%B2" text:style-name="Internet_20_link" text:visited-style-name="Visited_20_Internet_20_Link">对冲</text:a>而获利的，又可分为<text:a xlink:type="simple" xlink:href="http://118.31.72.138/doku.php?id=%E7%89%9B%E5%B8%82%E5%A5%97%E5%88%A9" text:style-name="Internet_20_link" text:visited-style-name="Visited_20_Internet_20_Link">牛市套利</text:a>(bullspread)和<text:a xlink:type="simple" xlink:href="http://118.31.72.138/doku.php?id=%E7%86%8A%E5%B8%82%E5%A5%97%E5%88%A9" text:style-name="Internet_20_link" text:visited-style-name="Visited_20_Internet_20_Link">熊市套利</text:a>(bearspread两种形式。例如在进行金属牛市套利时，交易所买入近期交割月份的金属合约，同时卖出远期交割月份的金属合约，希望近期合约价格上涨幅度大于<text:a xlink:type="simple" xlink:href="http://118.31.72.138/doku.php?id=%E8%BF%9C%E6%9C%9F%E5%90%88%E7%BA%A6" text:style-name="Internet_20_link" text:visited-style-name="Visited_20_Internet_20_Link">远期合约</text:a>价格的上涨幅度；而熊市套利则相反，即卖出近期交割月份合约，买入远期交割月份合约，并期望远期合约价格下跌幅度小于近期合约的价格下跌幅度。套利跨市套利跨市套利是在不同交易所之间的套利交易行为。当同一<text:a xlink:type="simple" xlink:href="http://118.31.72.138/doku.php?id=%E6%9C%9F%E8%B4%A7%E5%95%86%E5%93%81" text:style-name="Internet_20_link" text:visited-style-name="Visited_20_Internet_20_Link">期货商品</text:a>合约在两个或更多的<text:a xlink:type="simple" xlink:href="http://118.31.72.138/doku.php?id=%E4%BA%A4%E6%98%93%E6%89%80" text:style-name="Internet_20_link" text:visited-style-name="Visited_20_Internet_20_Link">交易所</text:a>进行交易时，由于区域间的地理差别，各商品合约间存在一定的<text:a xlink:type="simple" xlink:href="http://118.31.72.138/doku.php?id=%E4%BB%B7%E5%B7%AE" text:style-name="Internet_20_link" text:visited-style-name="Visited_20_Internet_20_Link">价差</text:a>关系。例如<text:a xlink:type="simple" xlink:href="http://118.31.72.138/doku.php?id=%E4%BC%A6%E6%95%A6%E9%87%91%E5%B1%9E%E4%BA%A4%E6%98%93%E6%89%80" text:style-name="Internet_20_link" text:visited-style-name="Visited_20_Internet_20_Link">伦敦金属交易所</text:a>(LME)与上海<text:a xlink:type="simple" xlink:href="http://118.31.72.138/doku.php?id=%E6%9C%9F%E8%B4%A7%E4%BA%A4%E6%98%93" text:style-name="Internet_20_link" text:visited-style-name="Visited_20_Internet_20_Link">期货交易</text:a>所(SHFE)都进行阴极铜的期货交易，每年两个市场间会出现几次价差超出正常范围的情况，这为交易者的跨市套利提供了机会。例如当LME铜价低于SHFE时，交易者可以在买入LME铜合约的同时，卖出SHFE的铜合约，待两个市场价格关系恢复正常时再将买卖合约<text:a xlink:type="simple" xlink:href="http://118.31.72.138/doku.php?id=%E5%AF%B9%E5%86%B2" text:style-name="Internet_20_link" text:visited-style-name="Visited_20_Internet_20_Link">对冲</text:a><text:a xlink:type="simple" xlink:href="http://118.31.72.138/doku.php?id=%E5%B9%B3%E4%BB%93" text:style-name="Internet_20_link" text:visited-style-name="Visited_20_Internet_20_Link">平仓</text:a>并从中获利，反之亦然。在做跨市套利时应注意影响各市场价格差的几个因素，如运费、<text:a xlink:type="simple" xlink:href="http://118.31.72.138/doku.php?id=%E5%85%B3%E7%A8%8E" text:style-name="Internet_20_link" text:visited-style-name="Visited_20_Internet_20_Link">关税</text:a>、<text:a xlink:type="simple" xlink:href="http://118.31.72.138/doku.php?id=%E6%B1%87%E7%8E%87" text:style-name="Internet_20_link" text:visited-style-name="Visited_20_Internet_20_Link">汇率</text:a>等。套利跨商品套利跨商品套利指的是利用两种不同的、但相<text:a xlink:type="simple" xlink:href="http://118.31.72.138/doku.php?id=%E5%85%B3%E8%81%94%E5%95%86%E5%93%81" text:style-name="Internet_20_link" text:visited-style-name="Visited_20_Internet_20_Link">关联商品</text:a>之间的价差进行交易。这两种商品之间具有相互替代性或受同一供求因素制约。跨商品套利的交易形式是同时买进和卖出相同<text:a xlink:type="simple" xlink:href="http://118.31.72.138/doku.php?id=%E4%BA%A4%E5%89%B2%E6%9C%88%E4%BB%BD" text:style-name="Internet_20_link" text:visited-style-name="Visited_20_Internet_20_Link">交割月份</text:a>但不同种类的商品<text:a xlink:type="simple" xlink:href="http://118.31.72.138/doku.php?id=%E6%9C%9F%E8%B4%A7%E5%90%88%E7%BA%A6" text:style-name="Internet_20_link" text:visited-style-name="Visited_20_Internet_20_Link">期货合约</text:a>。例如金属之间、农产品之间、金属与能源之间等都可以进行<text:a xlink:type="simple" xlink:href="http://118.31.72.138/doku.php?id=%E5%A5%97%E5%88%A9%E4%BA%A4%E6%98%93" text:style-name="Internet_20_link" text:visited-style-name="Visited_20_Internet_20_Link">套利交易</text:a>。交易者之所以进行套利交易，主要是因为套利的风险较低，套利交易可以为避免始料未及的或因价格剧烈波动而引起的损失提供某种保护，但套利的盈利能力也较直接交易小。套利的主要作用一是帮助扭曲的市场价格回复到正常水平，二是增强市场的流动性一个简单的例子就是，以较低的利率借入资金，同时以较高的利率贷出资金，假定没有<text:a xlink:type="simple" xlink:href="http://118.31.72.138/doku.php?id=%E8%BF%9D%E7%BA%A6%E9%A3%8E%E9%99%A9" text:style-name="Internet_20_link" text:visited-style-name="Visited_20_Internet_20_Link">违约风险</text:a>，此项行为就是套利。这里最重要的是时间的同一性和收益为正的确定性。在现实中，通常会存在一定的时间先后顺序，也可能是以很小的概率出现亏损，但仍被称作“套利”，主要是从广义上而言。通俗的说，套利就是在同一时间进行低买高卖的操作！目前证券市场中，比较获得大家认同的套利包括ETF套利，搬券套利，<text:a xlink:type="simple" xlink:href="http://118.31.72.138/doku.php?id=%E8%BD%AC%E5%80%BA" text:style-name="Internet_20_link" text:visited-style-name="Visited_20_Internet_20_Link">转债</text:a>套利、<text:a xlink:type="simple" xlink:href="http://118.31.72.138/doku.php?id=%E6%9D%83%E8%AF%81" text:style-name="Internet_20_link" text:visited-style-name="Visited_20_Internet_20_Link">权证</text:a>套利等套利基金套利基金的投资运作可以分为三个层次：大类<text:a xlink:type="simple" xlink:href="http://118.31.72.138/doku.php?id=%E8%B5%84%E4%BA%A7%E9%85%8D%E7%BD%AE" text:style-name="Internet_20_link" text:visited-style-name="Visited_20_Internet_20_Link">资产配置</text:a>、行业资产配置、个股选择。这是了解<text:a xlink:type="simple" xlink:href="http://118.31.72.138/doku.php?id=%E5%9F%BA%E9%87%91%E6%8A%95%E8%B5%84" text:style-name="Internet_20_link" text:visited-style-name="Visited_20_Internet_20_Link">基金投资</text:a>运作、预测其未来业绩走势的基础之一。大类资产配置指的是基金管理人对基金投资于股票的资金、<text:a xlink:type="simple" xlink:href="http://118.31.72.138/doku.php?id=%E5%80%BA%E5%88%B8" text:style-name="Internet_20_link" text:visited-style-name="Visited_20_Internet_20_Link">债券</text:a>的资金、留存的现金这三大类基金资产的调配管理。按照《证券投资基金运作管理办法》对于基金类别的划分，股票基金必须有60%以上的基金资产投资于股票；债券基金必须有80%以上的基金资产投资于债券；<text:a xlink:type="simple" xlink:href="http://118.31.72.138/doku.php?id=%E8%B4%A7%E5%B8%81%E5%B8%82%E5%9C%BA" text:style-name="Internet_20_link" text:visited-style-name="Visited_20_Internet_20_Link">货币市场</text:a>基金则是仅投资于<text:a xlink:type="simple" xlink:href="http://118.31.72.138/doku.php?id=%E8%B4%A7%E5%B8%81%E5%B8%82%E5%9C%BA%E5%B7%A5%E5%85%B7" text:style-name="Internet_20_link" text:visited-style-name="Visited_20_Internet_20_Link">货币市场工具</text:a>的基金；混合型基金则投资于股票、债券和货币市场工具，且股票投资比例可以低于60%，<text:a xlink:type="simple" xlink:href="http://118.31.72.138/doku.php?id=%E5%80%BA%E5%88%B8%E6%8A%95%E8%B5%84" text:style-name="Internet_20_link" text:visited-style-name="Visited_20_Internet_20_Link">债券投资</text:a>比例可以低于80%。就目前市场已有的基金情况来看，股票基金的股票投资比例最高可以达到95%，债券投资比例最高可以达到35%；债券基金可以100%地投身于债券市场，以及设定有少量的股票二级市场投资、新股投资；混合型基金的股票投资比例最低可以为零，最高可以达到90%左右，是资产配置策略最为灵活的基金。传统封闭式基金迎来第二次转型高峰期，今年下半年还有8只集中到期。传统封基带来的套利机会主要是基于折价率。传统封基在到期转型之前无法直接赎回，只能通过二级市场交易，直到转为开放式基金后才能按照净值赎回。传统封基二级市场价格较净值有不同程度的折价，如果在到期前赎回或者持有至到期按净值赎回，就能获得部分价差，这使得在封转开的大年投资者颇为关注。“老封基具有明显折价，目前布局获得正收益的概率较大。”好买基金分析师曾令华表示，若目前布局这类产品，二级市场买入持有到“封转开”之后也是可行策略。近期的封转开也让投资者获利颇丰。基金兴华2013年4月封转开，退市前价格为0.946元，较净值低2.65%。3个月后，新基金“华夏兴华”开放赎回，净值为1.047元。投资者除了收获了7.7%的净值增长，还拿到了2.65%的折价收益，总收益为10.7%。“当前市场环境下，封基的股票仓位均不会太重，折价也可以抵御部分市场下跌风险，具有一定的安全性。”北京一家基金分析师向南都记者称。对于2016年甚至2017年到期的封基，尽管其折价率目前较高，由于到期日还很久远，市场在现阶段很难对该品种产生足够的关注，因此可能出现折价率长期处于高位的现象，其间投资者也无法享受由折价率收窄带来的超额收益。[4]</text:p>
      <text:h text:style-name="Heading_20_2" text:outline-level="2"><text:bookmark-start text:name="__RefHeading___套利交易_6"/><text:bookmark-start text:name="套利交易"/>套利交易<text:bookmark-end text:name="__RefHeading___套利交易_6"/><text:bookmark-end text:name="套利交易"/></text:h>
      <text:p text:style-name="Text_20_body">套利概述套利交易(2张)套利交易目前已经成为<text:a xlink:type="simple" xlink:href="http://118.31.72.138/doku.php?id=%E5%9B%BD%E9%99%85%E9%87%91%E8%9E%8D%E5%B8%82%E5%9C%BA" text:style-name="Internet_20_link" text:visited-style-name="Visited_20_Internet_20_Link">国际金融市场</text:a>中的一种主要交易手段，由于其收益稳定，风险相对较小，国际上绝大多数大型基金均主要采用套利或部分套利的方式参与<text:a xlink:type="simple" xlink:href="http://118.31.72.138/doku.php?id=%E6%9C%9F%E8%B4%A7" text:style-name="Internet_20_link" text:visited-style-name="Visited_20_Internet_20_Link">期货</text:a>或<text:a xlink:type="simple" xlink:href="http://118.31.72.138/doku.php?id=%E6%9C%9F%E6%9D%83" text:style-name="Internet_20_link" text:visited-style-name="Visited_20_Internet_20_Link">期权</text:a>市场的交易，随着我国期货市场的规范发展以及上市品种的多元化，市场蕴含着大量的<text:a xlink:type="simple" xlink:href="http://118.31.72.138/doku.php?id=%E5%A5%97%E5%88%A9%E6%9C%BA%E4%BC%9A" text:style-name="Internet_20_link" text:visited-style-name="Visited_20_Internet_20_Link">套利机会</text:a>，套利交易已经成为一些大机构参与期货市场的有效手段。<text:a xlink:type="simple" xlink:href="http://118.31.72.138/doku.php?id=%E5%A5%97%E5%88%A9%E4%BA%A4%E6%98%93" text:style-name="Internet_20_link" text:visited-style-name="Visited_20_Internet_20_Link">套利交易</text:a>又叫<text:a xlink:type="simple" xlink:href="http://118.31.72.138/doku.php?id=%E5%A5%97%E6%9C%9F" text:style-name="Internet_20_link" text:visited-style-name="Visited_20_Internet_20_Link">套期</text:a>图利是指利用不同国家或地区<text:a xlink:type="simple" xlink:href="http://118.31.72.138/doku.php?id=%E7%9F%AD%E6%9C%9F%E5%88%A9%E7%8E%87" text:style-name="Internet_20_link" text:visited-style-name="Visited_20_Internet_20_Link">短期利率</text:a>的差异，将资金由利率较低的国家或地区转移到利率较高的国家或地区进行投放，以从中获得利息差额收益的一种<text:a xlink:type="simple" xlink:href="http://118.31.72.138/doku.php?id=%E5%A4%96%E6%B1%87%E4%BA%A4%E6%98%93" text:style-name="Internet_20_link" text:visited-style-name="Visited_20_Internet_20_Link">外汇交易</text:a>，是指同时买进和卖出两张不[同种类的期货合约。在进行套利交易时，投资者关心的是合约之间的相互价格关系，而不是<text:a xlink:type="simple" xlink:href="http://118.31.72.138/doku.php?id=%E7%BB%9D%E5%AF%B9%E4%BB%B7%E6%A0%BC" text:style-name="Internet_20_link" text:visited-style-name="Visited_20_Internet_20_Link">绝对价格</text:a>水平。投资者买进自认为价格被市场低估的合约，同时卖出自认为价格被市场高估的合约。如果价格的变动方向与当初的预测相一致；即买进的<text:a xlink:type="simple" xlink:href="http://118.31.72.138/doku.php?id=%E5%90%88%E7%BA%A6%E4%BB%B7%E6%A0%BC" text:style-name="Internet_20_link" text:visited-style-name="Visited_20_Internet_20_Link">合约价格</text:a>走高，卖出的合约价格走低，那么投资者可从两合约价格间的关系变动中获利。反之、投资者就有损失。套利活动的前提条件是：<text:a xlink:type="simple" xlink:href="http://118.31.72.138/doku.php?id=%E5%A5%97%E5%88%A9%E6%88%90%E6%9C%AC" text:style-name="Internet_20_link" text:visited-style-name="Visited_20_Internet_20_Link">套利成本</text:a>或高利率货币的<text:a xlink:type="simple" xlink:href="http://118.31.72.138/doku.php?id=%E8%B4%B4%E6%B0%B4%E7%8E%87" text:style-name="Internet_20_link" text:visited-style-name="Visited_20_Internet_20_Link">贴水率</text:a>必须低于两国货币的利率差。否则交易无利可图。在实际<text:a xlink:type="simple" xlink:href="http://118.31.72.138/doku.php?id=%E5%A4%96%E6%B1%87%E4%B8%9A%E5%8A%A1" text:style-name="Internet_20_link" text:visited-style-name="Visited_20_Internet_20_Link">外汇业务</text:a>中，所依据的利率是<text:a xlink:type="simple" xlink:href="http://118.31.72.138/doku.php?id=%E6%AC%A7%E6%B4%B2%E8%B4%A7%E5%B8%81%E5%B8%82%E5%9C%BA" text:style-name="Internet_20_link" text:visited-style-name="Visited_20_Internet_20_Link">欧洲货币市场</text:a>各种货币的利率，其中主要是以LIBOR(Londoninter-bankofferrate--<text:a xlink:type="simple" xlink:href="http://118.31.72.138/doku.php?id=%E4%BC%A6%E6%95%A6%E9%93%B6%E8%A1%8C%E5%90%8C%E4%B8%9A%E6%8B%86%E6%94%BE%E5%88%A9%E7%8E%87" text:style-name="Internet_20_link" text:visited-style-name="Visited_20_Internet_20_Link">伦敦银行同业拆放利率</text:a>)为基础。因为，尽管各种外汇业务和<text:a xlink:type="simple" xlink:href="http://118.31.72.138/doku.php?id=%E6%8A%95%E8%B5%84%E6%B4%BB%E5%8A%A8" text:style-name="Internet_20_link" text:visited-style-name="Visited_20_Internet_20_Link">投资活动</text:a>牵涉到各个国家，但大都是集中在欧洲货币市场上叙做的。欧洲货币市场是各国进行投资的有效途径或场所。套利交易的本质在于求得两种货币的利息之差额空间，因为伦敦银行同业拆放利率为标准的国际通行标准，所以通常来说，以总部在英国的经纪商，以环球资本国际GFPC平台为例，都会提供高于平均市场价格的利息收益。套利期货市场<text:a xlink:type="simple" xlink:href="http://118.31.72.138/doku.php?id=%E5%A5%97%E5%88%A9%E4%BA%A4%E6%98%93" text:style-name="Internet_20_link" text:visited-style-name="Visited_20_Internet_20_Link">套利交易</text:a>在期货市场起到的作用套利交易在期货市场起到两方面的作用：其一，套利方式为投资者提供了<text:a xlink:type="simple" xlink:href="http://118.31.72.138/doku.php?id=%E5%AF%B9%E5%86%B2" text:style-name="Internet_20_link" text:visited-style-name="Visited_20_Internet_20_Link">对冲</text:a>机会；其二，有助于将扭曲的市场价格重新拉回来至正常水平。套利交易的分类套利交易主要有三种形式：<text:a xlink:type="simple" xlink:href="http://118.31.72.138/doku.php?id=%E8%B7%A8%E6%9C%9F%E5%A5%97%E5%88%A9" text:style-name="Internet_20_link" text:visited-style-name="Visited_20_Internet_20_Link">跨期套利</text:a>、<text:a xlink:type="simple" xlink:href="http://118.31.72.138/doku.php?id=%E8%B7%A8%E5%B8%82%E5%A5%97%E5%88%A9" text:style-name="Internet_20_link" text:visited-style-name="Visited_20_Internet_20_Link">跨市套利</text:a>及<text:a xlink:type="simple" xlink:href="http://118.31.72.138/doku.php?id=%E8%B7%A8%E5%93%81%E7%A7%8D%E5%A5%97%E5%88%A9" text:style-name="Internet_20_link" text:visited-style-name="Visited_20_Internet_20_Link">跨品种套利</text:a>。跨期套利是投资者对不同<text:a xlink:type="simple" xlink:href="http://118.31.72.138/doku.php?id=%E4%BA%A4%E5%89%B2%E6%9C%88%E4%BB%BD" text:style-name="Internet_20_link" text:visited-style-name="Visited_20_Internet_20_Link">交割月份</text:a>的商品价格间的变动关系的预测和买卖；跨市套利则是对不同交易所的同种商品价格间的变动关系的预测和买卖。跨品种套利是投资者对相同交割月份的不同但相关商品价格间的变动关系的预测和买卖。按在套利时是否还要做反方向交易<text:a xlink:type="simple" xlink:href="http://118.31.72.138/doku.php?id=%E8%BD%A7%E5%B9%B3%E5%A4%B4%E5%AF%B8" text:style-name="Internet_20_link" text:visited-style-name="Visited_20_Internet_20_Link">轧平头寸</text:a>，<text:a xlink:type="simple" xlink:href="http://118.31.72.138/doku.php?id=%E5%A5%97%E5%88%A9%E4%BA%A4%E6%98%93" text:style-name="Internet_20_link" text:visited-style-name="Visited_20_Internet_20_Link">套利交易</text:a>可分为两种形式：不<text:a xlink:type="simple" xlink:href="http://118.31.72.138/doku.php?id=%E6%8A%B5%E8%A1%A5%E5%A5%97%E5%88%A9" text:style-name="Internet_20_link" text:visited-style-name="Visited_20_Internet_20_Link">抵补套利</text:a>（uncoveredinterestarbitrage）指把资金从利率低的货币转向利率高的货币，从而谋取利率的差额收入。这种交易不必同时进行反方向交易轧平头寸，但这种交易要承担高利率<text:a xlink:type="simple" xlink:href="http://118.31.72.138/doku.php?id=%E8%B4%A7%E5%B8%81%E8%B4%AC%E5%80%BC" text:style-name="Internet_20_link" text:visited-style-name="Visited_20_Internet_20_Link">货币贬值</text:a>的风险。抵补套利(CoveredArbitrage)是指把资金调往高利率货币国家或地区的同时，在外汇市场上卖出远期高利率货币，即在进行套利的同时做<text:a xlink:type="simple" xlink:href="http://118.31.72.138/doku.php?id=%E6%8E%89%E6%9C%9F%E4%BA%A4%E6%98%93" text:style-name="Internet_20_link" text:visited-style-name="Visited_20_Internet_20_Link">掉期交易</text:a>，以避免<text:a xlink:type="simple" xlink:href="http://118.31.72.138/doku.php?id=%E6%B1%87%E7%8E%87%E9%A3%8E%E9%99%A9" text:style-name="Internet_20_link" text:visited-style-name="Visited_20_Internet_20_Link">汇率风险</text:a>。实际上这就是<text:a xlink:type="simple" xlink:href="http://118.31.72.138/doku.php?id=%E5%A5%97%E6%9C%9F%E4%BF%9D%E5%80%BC" text:style-name="Internet_20_link" text:visited-style-name="Visited_20_Internet_20_Link">套期保值</text:a>，一般的套利保值交易多为抵补套利。套利交易的优点和不足分析<text:a xlink:type="simple" xlink:href="http://118.31.72.138/doku.php?id=%E5%A5%97%E5%88%A9%E4%BA%A4%E6%98%93" text:style-name="Internet_20_link" text:visited-style-name="Visited_20_Internet_20_Link">套利交易</text:a>风险小回报稳定，对于大资金而言，如果单边<text:a xlink:type="simple" xlink:href="http://118.31.72.138/doku.php?id=%E9%87%8D%E4%BB%93" text:style-name="Internet_20_link" text:visited-style-name="Visited_20_Internet_20_Link">重仓</text:a>介入，将面临<text:a xlink:type="simple" xlink:href="http://118.31.72.138/doku.php?id=%E6%8C%81%E4%BB%93" text:style-name="Internet_20_link" text:visited-style-name="Visited_20_Internet_20_Link">持仓</text:a>成本较高、风险较大的不足，反之，如果单边<text:a xlink:type="simple" xlink:href="http://118.31.72.138/doku.php?id=%E8%BD%BB%E4%BB%93" text:style-name="Internet_20_link" text:visited-style-name="Visited_20_Internet_20_Link">轻仓</text:a>介入，虽然可能降低风险，但其机会成本、<text:a xlink:type="simple" xlink:href="http://118.31.72.138/doku.php?id=%E6%97%B6%E9%97%B4%E6%88%90%E6%9C%AC" text:style-name="Internet_20_link" text:visited-style-name="Visited_20_Internet_20_Link">时间成本</text:a>也较高。因此整体而言，大资金单边重仓抑或单边轻仓介入期市，均难以获得较为稳定和理想的回报。而大资金如以<text:a xlink:type="simple" xlink:href="http://118.31.72.138/doku.php?id=%E5%A4%9A%E7%A9%BA" text:style-name="Internet_20_link" text:visited-style-name="Visited_20_Internet_20_Link">多空</text:a>双向持仓介入期市，也就是进行套利交易，则既可回避单边持仓所面临的风险，又可能获取较为稳定的回报。套利优点</text:p>
      <text:list text:style-name="List_20_1" text:continue-numbering="false">
        <text:list-item>
          <text:p text:style-name="List_20_1_Content_First"> 更低的<text:a xlink:type="simple" xlink:href="http://118.31.72.138/doku.php?id=%E6%B3%A2%E5%8A%A8%E7%8E%87" text:style-name="Internet_20_link" text:visited-style-name="Visited_20_Internet_20_Link">波动率</text:a>。由于<text:a xlink:type="simple" xlink:href="http://118.31.72.138/doku.php?id=%E5%A5%97%E5%88%A9%E4%BA%A4%E6%98%93" text:style-name="Internet_20_link" text:visited-style-name="Visited_20_Internet_20_Link">套利交易</text:a>博取的是不同合约的价差收益，而价差的一个显著优点是通常具有更低的波动率，于是<text:a xlink:type="simple" xlink:href="http://118.31.72.138/doku.php?id=%E5%A5%97%E5%88%A9%E8%80%85" text:style-name="Internet_20_link" text:visited-style-name="Visited_20_Internet_20_Link">套利者</text:a>面临的风险更小。一般而言，价差的波动比<text:a xlink:type="simple" xlink:href="http://118.31.72.138/doku.php?id=%E6%9C%9F%E8%B4%A7%E4%BB%B7%E6%A0%BC" text:style-name="Internet_20_link" text:visited-style-name="Visited_20_Internet_20_Link">期货价格</text:a>的波动小得多。例如，上海期货交易所交易的铜每天的价格变化一般为400-700元/吨，但是相邻<text:a xlink:type="simple" xlink:href="http://118.31.72.138/doku.php?id=%E4%BA%A4%E5%89%B2%E6%9C%88%E4%BB%BD" text:style-name="Internet_20_link" text:visited-style-name="Visited_20_Internet_20_Link">交割月份</text:a>之间的价差每天变动约为80-100元/吨。许多商品价格的波动性都很强，需要日常监控。而价差的日内波动往往很小，只需要每天监控几次甚至更少。如果一个账户的资金波动很厉害，<text:a xlink:type="simple" xlink:href="http://118.31.72.138/doku.php?id=%E6%8A%95%E6%9C%BA%E8%80%85" text:style-name="Internet_20_link" text:visited-style-name="Visited_20_Internet_20_Link">投机者</text:a>必须存入更多的钱来防止可能的损失。利用套利交易，则很少有这样的担忧。</text:p>
        </text:list-item>
        <text:list-item>
          <text:p text:style-name="List_20_1_Content"> 有限的风险。套利交易是唯一的具有有限风险的期货交易方式。由于套利行为的存在以及<text:a xlink:type="simple" xlink:href="http://118.31.72.138/doku.php?id=%E5%A5%97%E5%88%A9%E8%80%85" text:style-name="Internet_20_link" text:visited-style-name="Visited_20_Internet_20_Link">套利者</text:a>之间的竞争选择，期货合约之间的价格偏差会得到纠正。考虑到套利的<text:a xlink:type="simple" xlink:href="http://118.31.72.138/doku.php?id=%E4%BA%A4%E6%98%93%E6%88%90%E6%9C%AC" text:style-name="Internet_20_link" text:visited-style-name="Visited_20_Internet_20_Link">交易成本</text:a>，期货合约之间的价差会维持在一个合理范围内，所以价差超过该范围的情况是不多的。这意味着你可以根据价差的历史统计，在历史的高位或<text:a xlink:type="simple" xlink:href="http://118.31.72.138/doku.php?id=%E4%BD%8E%E4%BD%8D" text:style-name="Internet_20_link" text:visited-style-name="Visited_20_Internet_20_Link">低位</text:a>区域建立套利<text:a xlink:type="simple" xlink:href="http://118.31.72.138/doku.php?id=%E5%A4%B4%E5%AF%B8" text:style-name="Internet_20_link" text:visited-style-name="Visited_20_Internet_20_Link">头寸</text:a>，同时你可以估算出所要承担的风险水平。</text:p>
        </text:list-item>
        <text:list-item>
          <text:p text:style-name="List_20_1_Content"> 更低的风险。因为<text:a xlink:type="simple" xlink:href="http://118.31.72.138/doku.php?id=%E5%A5%97%E5%88%A9%E4%BA%A4%E6%98%93" text:style-name="Internet_20_link" text:visited-style-name="Visited_20_Internet_20_Link">套利交易</text:a>的<text:a xlink:type="simple" xlink:href="http://118.31.72.138/doku.php?id=%E5%AF%B9%E5%86%B2" text:style-name="Internet_20_link" text:visited-style-name="Visited_20_Internet_20_Link">对冲</text:a>特性，它通常比单边交易有更低的风险。这是我们在比较套利和单边交易时需要考虑的重要因素。为什么风险会更低？<text:a xlink:type="simple" xlink:href="http://118.31.72.138/doku.php?id=%E6%8A%95%E8%B5%84%E7%BB%84%E5%90%88%E7%90%86%E8%AE%BA" text:style-name="Internet_20_link" text:visited-style-name="Visited_20_Internet_20_Link">投资组合理论</text:a>表明，由两个完全负相关的资产构成的投资组合最大程度地降低了组合风险。套利是同时买卖两个高度相关的期货合约，也就是构造了一个由两个几乎完全负相关的资产构成的投资组合，该组合的风险自然大大降低了。</text:p>
        </text:list-item>
        <text:list-item>
          <text:p text:style-name="List_20_1_Content"> 对涨跌停的保护。许多套利交易的对冲特性，可以对涨跌停提供保护。因为政治事件、天气和政府报告等等，期货价格可以暴涨暴跌，有时甚至引起涨跌停，价格封死在<text:a xlink:type="simple" xlink:href="http://118.31.72.138/doku.php?id=%E6%B6%A8%E8%B7%8C%E5%81%9C%E6%9D%BF" text:style-name="Internet_20_link" text:visited-style-name="Visited_20_Internet_20_Link">涨跌停板</text:a>上而无法成交。一个做反了的单边交易者在能够平仓之前会损失惨重。这往往会造成交易者的账户亏空，而需要<text:a xlink:type="simple" xlink:href="http://118.31.72.138/doku.php?id=%E8%BF%BD%E5%8A%A0%E4%BF%9D%E8%AF%81%E9%87%91" text:style-name="Internet_20_link" text:visited-style-name="Visited_20_Internet_20_Link">追加保证金</text:a>。在同样的环境下，<text:a xlink:type="simple" xlink:href="http://118.31.72.138/doku.php?id=%E5%A5%97%E5%88%A9%E4%BA%A4%E6%98%93" text:style-name="Internet_20_link" text:visited-style-name="Visited_20_Internet_20_Link">套利交易</text:a>者基本上都受到保护。以<text:a xlink:type="simple" xlink:href="http://118.31.72.138/doku.php?id=%E8%B7%A8%E6%9C%9F%E5%A5%97%E5%88%A9" text:style-name="Internet_20_link" text:visited-style-name="Visited_20_Internet_20_Link">跨期套利</text:a>为例，由于套利交易者在同一种商品既<text:a xlink:type="simple" xlink:href="http://118.31.72.138/doku.php?id=%E5%81%9A%E5%A4%9A" text:style-name="Internet_20_link" text:visited-style-name="Visited_20_Internet_20_Link">做多</text:a>又<text:a xlink:type="simple" xlink:href="http://118.31.72.138/doku.php?id=%E5%81%9A%E7%A9%BA" text:style-name="Internet_20_link" text:visited-style-name="Visited_20_Internet_20_Link">做空</text:a>，在涨跌停日，他的账户通常不会发生大幅亏损。虽然在涨跌停打开后，价差可能不朝交易者预测的方向走，但由此所造成的损失往往比单边交易小得多。</text:p>
        </text:list-item>
        <text:list-item>
          <text:p text:style-name="List_20_1_Content"> 更有吸引力的风险/收益比率。相对于给定的单边<text:a xlink:type="simple" xlink:href="http://118.31.72.138/doku.php?id=%E5%A4%B4%E5%AF%B8" text:style-name="Internet_20_link" text:visited-style-name="Visited_20_Internet_20_Link">头寸</text:a>，套利头寸可以提供一个更有吸引力的风险/收益比率。虽然每次套利交易收益不很高，但成功率高，这是由价差的有限的风险、更低的风险以及更低的<text:a xlink:type="simple" xlink:href="http://118.31.72.138/doku.php?id=%E6%B3%A2%E5%8A%A8%E7%8E%87" text:style-name="Internet_20_link" text:visited-style-name="Visited_20_Internet_20_Link">波动率</text:a>特性带来的好处。长期而言，做单边交易盈利的只占少数，往往10个人中不超过3个人是盈利的。而套利不一样，它有收益稳定、低风险的特点，所以它具有更吸引人的收益/风险比率，从而更适宜大资金的运作。在持有单边头寸的<text:a xlink:type="simple" xlink:href="http://118.31.72.138/doku.php?id=%E5%A4%9A%E7%A9%BA%E5%8F%8C%E6%96%B9" text:style-name="Internet_20_link" text:visited-style-name="Visited_20_Internet_20_Link">多空双方</text:a>激烈争夺过程中，<text:a xlink:type="simple" xlink:href="http://118.31.72.138/doku.php?id=%E5%A5%97%E5%88%A9%E8%80%85" text:style-name="Internet_20_link" text:visited-style-name="Visited_20_Internet_20_Link">套利者</text:a>往往可以择机介入，轻松获利。</text:p>
        </text:list-item>
        <text:list-item>
          <text:p text:style-name="List_20_1_Content"> 价差比价格更容易预测。<text:a xlink:type="simple" xlink:href="http://118.31.72.138/doku.php?id=%E6%9C%9F%E8%B4%A7" text:style-name="Internet_20_link" text:visited-style-name="Visited_20_Internet_20_Link">期货</text:a>的价格由于其较大的波动率往往不容易预测。在<text:a xlink:type="simple" xlink:href="http://118.31.72.138/doku.php?id=%E7%89%9B%E5%B8%82" text:style-name="Internet_20_link" text:visited-style-name="Visited_20_Internet_20_Link">牛市</text:a>中，期货价格会涨得出乎意料的高，而在<text:a xlink:type="simple" xlink:href="http://118.31.72.138/doku.php?id=%E7%86%8A%E5%B8%82" text:style-name="Internet_20_link" text:visited-style-name="Visited_20_Internet_20_Link">熊市</text:a>中，期货价格会跌得出乎意料的低。<text:a xlink:type="simple" xlink:href="http://118.31.72.138/doku.php?id=%E5%A5%97%E5%88%A9%E4%BA%A4%E6%98%93" text:style-name="Internet_20_link" text:visited-style-name="Visited_20_Internet_20_Link">套利交易</text:a>不是直接预测未来期货合约的价格变化，而是预测未来供求关系变化引起的价差的变化。做后一种预测显然比前一种预测的难度大为降低。决定未来影响商品价格的供求关系是十分复杂的，虽然有规律可循，但仍然包含许多不确定性。而预测价差的变化，则不必考虑所有影响供求关系的因素。由于两种期货合约的关联性，许多不确定的供求关系只会造成两种合约价格的同涨同跌，对价差的影响不大，对这一类供求关系就可以忽略了。预测两种合约间价差的变化只需要关注各合约对相同的供求关系变化反应的差异性，这种差异性决定了价差变动的方向和幅度。套利不足任何事物都有两面性，<text:a xlink:type="simple" xlink:href="http://118.31.72.138/doku.php?id=%E5%A5%97%E5%88%A9%E4%BA%A4%E6%98%93" text:style-name="Internet_20_link" text:visited-style-name="Visited_20_Internet_20_Link">套利交易</text:a>也不例外。除了上述优点外，还有以下几处不足：</text:p>
        </text:list-item>
        <text:list-item>
          <text:p text:style-name="List_20_1_Content"> 潜在收益受限制。在许多投资者看来，套利的最大缺点是潜在的收益受限制。这是很正常的，当你限制了交易中的风险，通常也会限制你的潜在收益。不过，最终是否选择套利交易，还得权衡套利的诸多优点和有限的潜在收益。</text:p>
        </text:list-item>
        <text:list-item>
          <text:p text:style-name="List_20_1_Content"> 绝好的套利机会很少频繁出现。套利机会的多寡，与市场的有效程度密切相关。市场的效率越低，套利机会越多；市场的效率越高，套利机会越少。就目前国内的期市而言，有效程度还不高，各个期货品种每年都会存在几次较好的套利机会。不过，相对于单边大趋势，每年的套利机会也算多的了。</text:p>
        </text:list-item>
        <text:list-item>
          <text:p text:style-name="List_20_1_Content"> 套利也有风险。套利虽然具有有限风险、更低风险的优点，但毕竟还是有风险的。这种风险来自于：价格偏差继续错下去。合约之间的强弱关系往往在短期内保持“强者恒强，弱者恒弱”的态势。假如这种价格偏差最终会被纠正，<text:a xlink:type="simple" xlink:href="http://118.31.72.138/doku.php?id=%E5%A5%97%E5%88%A9%E8%80%85" text:style-name="Internet_20_link" text:visited-style-name="Visited_20_Internet_20_Link">套利者</text:a>在这种交易中也不得不遭受暂时的损失。如果投资者能承受这种亏损，最终就会扭亏为盈，但有时投资者无法熬过亏损期。况且，如果做空的合约遇到挤空现象且持续到该合约<text:a xlink:type="simple" xlink:href="http://118.31.72.138/doku.php?id=%E4%BA%A4%E5%89%B2" text:style-name="Internet_20_link" text:visited-style-name="Visited_20_Internet_20_Link">交割</text:a>，那么价格偏差将无法纠正，<text:a xlink:type="simple" xlink:href="http://118.31.72.138/doku.php?id=%E5%A5%97%E5%88%A9%E4%BA%A4%E6%98%93" text:style-name="Internet_20_link" text:visited-style-name="Visited_20_Internet_20_Link">套利交易</text:a>必以失败告终。套利投资风险来源评估成功的投资源自于对风险的认识和把握。和其它投资一样，<text:a xlink:type="simple" xlink:href="http://118.31.72.138/doku.php?id=%E6%9C%9F%E8%B4%A7%E5%A5%97%E5%88%A9" text:style-name="Internet_20_link" text:visited-style-name="Visited_20_Internet_20_Link">期货套利</text:a>投资也存在一定的风险，分析评估其风险来源有助于正确决策和投资。具体来说，套利投资中可能存在如下风险：</text:p>
        </text:list-item>
        <text:list-item>
          <text:p text:style-name="List_20_1_Content"> 价差往不利方向运行。除了<text:a xlink:type="simple" xlink:href="http://118.31.72.138/doku.php?id=%E6%9C%9F%E7%8E%B0%E5%A5%97%E5%88%A9" text:style-name="Internet_20_link" text:visited-style-name="Visited_20_Internet_20_Link">期现套利</text:a>之外，其余套利方式均是通过价差的变动获利，因此价差的运行方向直接决定了该项套利盈亏与否。我们在做套利<text:a xlink:type="simple" xlink:href="http://118.31.72.138/doku.php?id=%E6%8A%95%E8%B5%84%E8%AE%A1%E5%88%92" text:style-name="Internet_20_link" text:visited-style-name="Visited_20_Internet_20_Link">投资计划</text:a>时，应该充分考虑到价差往不利方向运行的可能性，如果一次套利机会价差不利运行可能造成的亏损为200点，而价差有利运行可能导致的赢利为400点，那么这样的套利机会就应该把握。同时，也应对可能的价差不利运行设定<text:a xlink:type="simple" xlink:href="http://118.31.72.138/doku.php?id=%E6%AD%A2%E6%8D%9F" text:style-name="Internet_20_link" text:visited-style-name="Visited_20_Internet_20_Link">止损</text:a>，并严格执行。鉴于价差的风险如此重要，在实际操作中一般给予其<text:a xlink:type="simple" xlink:href="http://118.31.72.138/doku.php?id=%E9%A3%8E%E9%99%A9%E6%9D%83%E9%87%8D" text:style-name="Internet_20_link" text:visited-style-name="Visited_20_Internet_20_Link">风险权重</text:a>为80%。</text:p>
        </text:list-item>
        <text:list-item>
          <text:p text:style-name="List_20_1_Content"> <text:a xlink:type="simple" xlink:href="http://118.31.72.138/doku.php?id=%E4%BA%A4%E5%89%B2%E9%A3%8E%E9%99%A9" text:style-name="Internet_20_link" text:visited-style-name="Visited_20_Internet_20_Link">交割风险</text:a>。主要是指期现套利时能否生成<text:a xlink:type="simple" xlink:href="http://118.31.72.138/doku.php?id=%E4%BB%93%E5%8D%95" text:style-name="Internet_20_link" text:visited-style-name="Visited_20_Internet_20_Link">仓单</text:a>的风险以及在做<text:a xlink:type="simple" xlink:href="http://118.31.72.138/doku.php?id=%E8%B7%A8%E6%9C%9F%E5%A5%97%E5%88%A9" text:style-name="Internet_20_link" text:visited-style-name="Visited_20_Internet_20_Link">跨期套利</text:a>时仓单有可能被注销重新检验的风险，由于在做一份套利计划时已经详细考虑到了上面的情况，并做了周密的计算，因此，我们给予该风险权重为10%。</text:p>
        </text:list-item>
        <text:list-item>
          <text:p text:style-name="List_20_1_Content"> 极端行情的风险。主要是指出现极端行情时交易所可能会强制平仓的风险。随着期货市场的日趋规范，这类风险已经越来越小，而且，该风险还可以通过申请<text:a xlink:type="simple" xlink:href="http://118.31.72.138/doku.php?id=%E5%A5%97%E6%9C%9F%E4%BF%9D%E5%80%BC" text:style-name="Internet_20_link" text:visited-style-name="Visited_20_Internet_20_Link">套期保值</text:a>等方法来回避。因此，同样给予其权重为10%。套利选择原因为什么要选择<text:a xlink:type="simple" xlink:href="http://118.31.72.138/doku.php?id=%E5%A5%97%E5%88%A9%E4%BA%A4%E6%98%93" text:style-name="Internet_20_link" text:visited-style-name="Visited_20_Internet_20_Link">套利交易</text:a>套利交易其对应的交易对象和所制定的交易策略不同于价格单边交易，两者之间没有绝对的优劣，是一种独立于单边交易的投资交易渠道。而对两者的取舍，很大程度上取决于投资者的<text:a xlink:type="simple" xlink:href="http://118.31.72.138/doku.php?id=%E9%A3%8E%E9%99%A9%E5%81%8F%E5%A5%BD" text:style-name="Internet_20_link" text:visited-style-name="Visited_20_Internet_20_Link">风险偏好</text:a>、投资风险和资金大小。一般情况下，套利交易所涉及到的合约间价差的变化比单一合约的价格变化要小得多，属于风险小、收益稳定的<text:a xlink:type="simple" xlink:href="http://118.31.72.138/doku.php?id=%E4%BA%A4%E6%98%93%E6%96%B9%E5%BC%8F" text:style-name="Internet_20_link" text:visited-style-name="Visited_20_Internet_20_Link">交易方式</text:a>。所以，套利交易主要是大<text:a xlink:type="simple" xlink:href="http://118.31.72.138/doku.php?id=%E8%B5%84%E9%87%91%E9%87%8F" text:style-name="Internet_20_link" text:visited-style-name="Visited_20_Internet_20_Link">资金量</text:a>，或者风格稳健的交易者的投资选择。下面我们对套利交易的整体优势或者特点进行说明。<text:a xlink:type="simple" xlink:href="http://118.31.72.138/doku.php?id=%E5%AF%B9%E5%86%B2" text:style-name="Internet_20_link" text:visited-style-name="Visited_20_Internet_20_Link">对冲</text:a>相关商品的不确定性</text:p>
        </text:list-item>
        <text:list-item>
          <text:p text:style-name="List_20_1_Content"> 更低的<text:a xlink:type="simple" xlink:href="http://118.31.72.138/doku.php?id=%E6%B3%A2%E5%8A%A8%E7%8E%87" text:style-name="Internet_20_link" text:visited-style-name="Visited_20_Internet_20_Link">波动率</text:a>和风险相对于单种商品而言，<text:a xlink:type="simple" xlink:href="http://118.31.72.138/doku.php?id=%E5%A5%97%E5%88%A9%E4%BA%A4%E6%98%93" text:style-name="Internet_20_link" text:visited-style-name="Visited_20_Internet_20_Link">套利交易</text:a>对冲了部分影响价格变动的不确定因素，因此，在一般情况下，价差的波动比价格的波动小得多，<text:a xlink:type="simple" xlink:href="http://118.31.72.138/doku.php?id=%E5%A5%97%E5%88%A9%E8%80%85" text:style-name="Internet_20_link" text:visited-style-name="Visited_20_Internet_20_Link">套利者</text:a>所面临的风险更小，同时减小了投资者的资金管理压力。</text:p>
        </text:list-item>
        <text:list-item>
          <text:p text:style-name="List_20_1_Content"> 有限风险对于那些有对应<text:a xlink:type="simple" xlink:href="http://118.31.72.138/doku.php?id=%E7%8E%B0%E8%B4%A7" text:style-name="Internet_20_link" text:visited-style-name="Visited_20_Internet_20_Link">现货</text:a>运行机制的套利，还可以做到有限风险，甚至理论无风险。例如，如果可存储商品近期合约的价格低于<text:a xlink:type="simple" xlink:href="http://118.31.72.138/doku.php?id=%E8%BF%9C%E6%9C%9F%E5%90%88%E7%BA%A6" text:style-name="Internet_20_link" text:visited-style-name="Visited_20_Internet_20_Link">远期合约</text:a>，且价差高于商品的<text:a xlink:type="simple" xlink:href="http://118.31.72.138/doku.php?id=%E6%8C%81%E6%9C%89%E6%88%90%E6%9C%AC" text:style-name="Internet_20_link" text:visited-style-name="Visited_20_Internet_20_Link">持有成本</text:a>，可以进行买入近期合约、卖出远期合约套利。即使在临近<text:a xlink:type="simple" xlink:href="http://118.31.72.138/doku.php?id=%E4%BA%A4%E5%89%B2" text:style-name="Internet_20_link" text:visited-style-name="Visited_20_Internet_20_Link">交割</text:a>时，远期合约对近期合约的价差扩大了，套利者可以选择在近期买入交割、在远期卖出交割，因此，这种套利是<text:a xlink:type="simple" xlink:href="http://118.31.72.138/doku.php?id=%E6%9C%89%E9%99%90%E9%A3%8E%E9%99%A9%E5%A5%97%E5%88%A9" text:style-name="Internet_20_link" text:visited-style-name="Visited_20_Internet_20_Link">有限风险套利</text:a>。这也是通常所说的“现货持有套利（cashandcarryarbitrage）”。</text:p>
        </text:list-item>
        <text:list-item>
          <text:p text:style-name="List_20_1_Content"> 对<text:a xlink:type="simple" xlink:href="http://118.31.72.138/doku.php?id=%E6%B6%A8%E8%B7%8C%E5%81%9C%E6%9D%BF" text:style-name="Internet_20_link" text:visited-style-name="Visited_20_Internet_20_Link">涨跌停板</text:a>形成保护许多<text:a xlink:type="simple" xlink:href="http://118.31.72.138/doku.php?id=%E5%A5%97%E5%88%A9%E4%BA%A4%E6%98%93" text:style-name="Internet_20_link" text:visited-style-name="Visited_20_Internet_20_Link">套利交易</text:a>的<text:a xlink:type="simple" xlink:href="http://118.31.72.138/doku.php?id=%E5%AF%B9%E5%86%B2" text:style-name="Internet_20_link" text:visited-style-name="Visited_20_Internet_20_Link">对冲</text:a>特性，不但对日间价格波动形成对冲，还可以对涨跌停板形成保护。例如，因为政治事件、重大事故、天气、政府报告等突发事件，期货价格会出现暴涨暴跌，甚至<text:a xlink:type="simple" xlink:href="http://118.31.72.138/doku.php?id=%E6%B6%A8%E5%81%9C" text:style-name="Internet_20_link" text:visited-style-name="Visited_20_Internet_20_Link">涨停</text:a>或者<text:a xlink:type="simple" xlink:href="http://118.31.72.138/doku.php?id=%E8%B7%8C%E5%81%9C" text:style-name="Internet_20_link" text:visited-style-name="Visited_20_Internet_20_Link">跌停</text:a>，这时候，做反的头寸就会在平仓前损失惨重，甚至会造成交易者账户亏空。而在同样的条件下，套利交易者基本上受到了保护，造成的损失往往比单边交易小得多。</text:p>
        </text:list-item>
        <text:list-item>
          <text:p text:style-name="List_20_1_Content_Last"> 风险/收益比更具吸引力相比于给定的单边头寸，套利头寸可以提供一个更有吸引力的收益/风险比率。虽然每次套利交易收益不很高，但成功率高，这是由价差的有限的风险、更低的风险以及更低的<text:a xlink:type="simple" xlink:href="http://118.31.72.138/doku.php?id=%E6%B3%A2%E5%8A%A8%E7%8E%87" text:style-name="Internet_20_link" text:visited-style-name="Visited_20_Internet_20_Link">波动率</text:a>特性决定的。长期而言，做单边交易盈利的只占少数，往往10个人中才有3个人盈利。套利是独立于投机的交易策略客观而言，<text:a xlink:type="simple" xlink:href="http://118.31.72.138/doku.php?id=%E6%8A%95%E8%B5%84%E6%96%B9%E5%BC%8F" text:style-name="Internet_20_link" text:visited-style-name="Visited_20_Internet_20_Link">投资方式</text:a>之间没有绝对的优劣，对投资方式的选择，很大程度上取决于投资者的风险偏好、投资风险和资金大小。<text:a xlink:type="simple" xlink:href="http://118.31.72.138/doku.php?id=%E5%A5%97%E5%88%A9%E4%BA%A4%E6%98%93" text:style-name="Internet_20_link" text:visited-style-name="Visited_20_Internet_20_Link">套利交易</text:a>是一种风险相对单边交易小、收益稳定的交易方式。其对应的交易对象和所制定的交易策略不同于单边的价格交易，因此，是一种不同于单边交易的可选择的投资<text:a xlink:type="simple" xlink:href="http://118.31.72.138/doku.php?id=%E4%BA%A4%E6%98%93%E6%96%B9%E5%BC%8F" text:style-name="Internet_20_link" text:visited-style-name="Visited_20_Internet_20_Link">交易方式</text:a>。在一般情况下，套利交易所涉及到的合约价差变化比单一合约的价格变化要小得多，并且获利机会较多。同时，套利是用“两条腿”走路，所以，套利交易往往是大<text:a xlink:type="simple" xlink:href="http://118.31.72.138/doku.php?id=%E8%B5%84%E9%87%91%E9%87%8F" text:style-name="Internet_20_link" text:visited-style-name="Visited_20_Internet_20_Link">资金量</text:a>，或者风格稳健的交易者的主要投资选择。实际上，基于套利收益稳定、投入资金较多的特点，基金是进行<text:a xlink:type="simple" xlink:href="http://118.31.72.138/doku.php?id=%E5%A5%97%E5%88%A9%E4%BA%A4%E6%98%93" text:style-name="Internet_20_link" text:visited-style-name="Visited_20_Internet_20_Link">套利交易</text:a>、获得套利利润的一个上佳途径。</text:p>
        </text:list-item>
      </text:list>
      <text:h text:style-name="Heading_20_2" text:outline-level="2"><text:bookmark-start text:name="__RefHeading___套利趋势分析_7"/><text:bookmark-start text:name="套利趋势分析"/>套利趋势分析<text:bookmark-end text:name="__RefHeading___套利趋势分析_7"/><text:bookmark-end text:name="套利趋势分析"/></text:h>
      <text:p text:style-name="Text_20_body">首先说明趋势分析适合中长线投资者，不计较当天涨跌多少，注重长期受益。<text:line-break/>
几种趋势分析种类：<text:line-break/>
1.上升趋势分析。白银价格上升趋势线是指白银价格上升波段中,白银价格底部之连接线而言,这连接而成之上升趋势线通常相当规则,在上升趋势线的白银价格波动上画一条与上升趋势线平行的线,这条平行线又称返回线.<text:line-break/>
(1)买卖点分析：1．在白银价格上升趋势中，当白银价格下跌而触及白银价格上升趋势线时，便是绝佳的买点(买进信号)，投资者可酌量买进白银。2．当白银价格上升而触及白银价格上升趋势线之返回线时，便是白银绝佳之卖点(卖出信号)投资者可将手中的白银卖掉。3．上升趋势之依艾略特波段分析认为：上升分三波段,每一波段上升幅度皆同，投资者可以等幅测量，比如第一波由45元上升至60元，拉回50元，第二波由50元上升至65元，拉回55元，第三波可上升至65元左右。<text:line-break/>
(2)行情分析：一个多头行情主要由原始、次级或短期上升波动所组成，白银价格一波比一波高，每两个底部低点即可连成一条上升趋势线，一般而言，原始上升趋势线较为平缓，历经时间较长，而次级或短期上升趋势线较为陡峭，其历经时间有时甚短。(原始上升趋势线:一般多头市场之原始上升趋势线的建立往往历经相当长时间(短则一二年长则四五年)的波动,其上升仰角较小,约为30°～45°.(短期上升趋势线：指多头市场之各次级滚动，以各波之底部低点为基准点向上延伸，其经历之时间较短，一般为数周或数月这波动所建立，其上升仰角较陡，约为45°～60°角，有时甚至在60°角以上(尤其在多头市场初期最易出现)。上升趋势线之支撑与压力：在白银价格上升趋势中，遇到以往密集成交区或其他阻力位，在某个白银价格价位上，卖压很大，足以阻止白银价格上升，或进行使止升走势的白银价格反转下跌，这种情况便是压力。2.整理趋势分析。矩形整理在股市亦称为箱形整理。白银价格在某一价格区人上下移动，移动之轨道由两条平行于横轴之平行线所界定，其形状就像几何图形的矩形或长方形，矩形整理亦称为箱形整理。箱形整理形态通常出现在白银价格上升走势或下跌走势之初期或中期，若箱形出现在白银价格上升走势或下跌走势之末期，往往形成反转形态，而非整理形态。(1)箱形整理形态一般在白银价格上升波完成或下跌波完成之后出现；(2)成交量配合箱形整理的完成，起初大量而逐步萎缩，一直到白银价格突破箱形整理为止；(3)白银价格最迟必须在三至四周内按预定的方向突破。向上突破初期时箱形向上平移；向下跌破时箱形向下平移，暴涨暴跌的情况除外。若不符合上述特征，箱形整理有可能失败而成为箱形反转。3.下降趋势分析(1)下跌趋势线之形成：一个空头行情是由原始，次级或短期下跌波动所构成，白银价格一波比一波低，每两个反弹之高点即可连成一条下跌趋势线，一般而言，原始下跌趋势线较为平缓，经历时间较长，而次级或短期下跌趋势线较为陡峭，其经历时间有时甚短。(原始下跌趋势线：一般空头市场之原始下跌趋势线经历之时间较原始上升趋势线为短，约为(一至二年)，其下降之角度较为平缓约为30°～45°。(短期下跌趋势线：指空头市场之次级波动，以各反弹顶点为基准点向下延伸，其经历之时间甚短，一般为数日或数周之波动所建立，其下降之角度约为60°左右。白银价格下跌,远离白银价格下降趋势线，负乖离太大，30日乖离率这-15～-30时，白银价格会反弹。(2)空头行情时，一般下降波段分为三波段，完成后方有二波段之反弹行情。在多头市场时，下降一般为二波段之行情。4.中心趋势线。(1)在白银价格趋势线中，除上升、下跌、盘整等趋势线外，有一种趋势线，白银价格经常顺着中心趋势线，呈现上下对称或不对称的波动，这种白银价格围绕趋势线进行上下波动的走势，最近被冠上流行新名词，就是“X线”。(2)中心趋势线有三种：A.上升中心线。白银价格可以是从低档上扬，先将上升中心线当作是压力线，在一次或多次上冲后，终于突破上升中心线而上扬，在白银价格上扬后，仍有一次或多次拉回的走势，中心线此时由压力线转为支撑线。白银价格也可能是从高档下跌，在下跌过程中，一次或多次因上升中心线的支撑而反弹，但最后跌破中心线，在跌破中心线后，白银价格向中心线拉回，但反弹至中心线后，而临压力再下跌。B.下跌中心线,白银价格围绕下跌中心线在波动,白银价格走势为：由上而下，中心线由支撑线转为压力线；由下而上，中心线由坟力线为支撑线。C.水平中心线，白银价格呈现箱形的上下整理，其中心线往往是水平线，白银价格可能在中心线下波动，然后突过中心线之上，或称在中心线之上波动，然后跌破中心线而下。(3)中心趋势线的使用要领：1．压力：无论中心趋势线是上升、下跌或水平，当白银价格由低点向上，常在接触到中心线时，面临压力而下跌。2．支撑：当白银价格由高点向下时，在白银价格接触中心线时，会在临支撑，白银价格通常在此反弹。3．中心线的作用。长期高低点所连接的趋势线，影响力最大，其次是中期高低点所绘的趋势线，短期高低点所绘的趋势线力量较小。因此，白银价格碰到短期趋势线，仅短期回档，若碰到中期趋势线，则回档在10%左右，若碰到长期趋势线，通常会有一次中期回档整理。4．中心线也会出现扇形效果。有时趋势线划起来可能很多条，因此有时会在某个价位形成多条中心线交叉，这个点便会因力量交叉凝集，而成为一个较大的支撑或压力点，甚至使行情产生反转。</text:p>
      <text:h text:style-name="Heading_20_2" text:outline-level="2"><text:bookmark-start text:name="__RefHeading___套利期货套利_8"/><text:bookmark-start text:name="套利期货套利"/>套利期货套利<text:bookmark-end text:name="__RefHeading___套利期货套利_8"/><text:bookmark-end text:name="套利期货套利"/></text:h>
      <text:p text:style-name="Text_20_body">期货套利是指利用相关市场或者相关合约之间的价差变化，在相关市场或者相关合约上进行交易方向相反的交易，以期在价差发生有利变化而获利的<text:a xlink:type="simple" xlink:href="http://118.31.72.138/doku.php?id=%E4%BA%A4%E6%98%93%E8%A1%8C%E4%B8%BA" text:style-name="Internet_20_link" text:visited-style-name="Visited_20_Internet_20_Link">交易行为</text:a>．如果发生利用期货市场与<text:a xlink:type="simple" xlink:href="http://118.31.72.138/doku.php?id=%E7%8E%B0%E8%B4%A7%E5%B8%82%E5%9C%BA" text:style-name="Internet_20_link" text:visited-style-name="Visited_20_Internet_20_Link">现货市场</text:a>之间的价差进行的套利行为，那么就称为<text:a xlink:type="simple" xlink:href="http://118.31.72.138/doku.php?id=%E6%9C%9F%E7%8E%B0%E5%A5%97%E5%88%A9" text:style-name="Internet_20_link" text:visited-style-name="Visited_20_Internet_20_Link">期现套利</text:a>．如果发生利用期货市场上不同合约之间的价差进行的套利行为，那么就称为<text:a xlink:type="simple" xlink:href="http://118.31.72.138/doku.php?id=%E4%BB%B7%E5%B7%AE%E4%BA%A4%E6%98%93" text:style-name="Internet_20_link" text:visited-style-name="Visited_20_Internet_20_Link">价差交易</text:a>．正是由于期货市场上套利行为的存在，从而极大丰富了市场的操作方式，增强了期货市场投资交易的艺术特色．在价差交易刚开始出现时，市场上的大多数人都把它当成是投机活动的一种，而伴随着该交易活动的越来越平凡的发生，影响力越来越大的时候，<text:a xlink:type="simple" xlink:href="http://118.31.72.138/doku.php?id=%E5%A5%97%E5%88%A9%E4%BA%A4%E6%98%93" text:style-name="Internet_20_link" text:visited-style-name="Visited_20_Internet_20_Link">套利交易</text:a>则被普遍认为是发挥着特定作用的具有独立性质的与<text:a xlink:type="simple" xlink:href="http://118.31.72.138/doku.php?id=%E6%8A%95%E6%9C%BA%E4%BA%A4%E6%98%93" text:style-name="Internet_20_link" text:visited-style-name="Visited_20_Internet_20_Link">投机交易</text:a>不同的一种<text:a xlink:type="simple" xlink:href="http://118.31.72.138/doku.php?id=%E4%BA%A4%E6%98%93%E6%96%B9%E5%BC%8F" text:style-name="Internet_20_link" text:visited-style-name="Visited_20_Internet_20_Link">交易方式</text:a>．期货市场套利的技术与<text:a xlink:type="simple" xlink:href="http://118.31.72.138/doku.php?id=%E5%81%9A%E5%B8%82%E5%95%86" text:style-name="Internet_20_link" text:visited-style-name="Visited_20_Internet_20_Link">做市商</text:a>或普通投资者大不一样，<text:a xlink:type="simple" xlink:href="http://118.31.72.138/doku.php?id=%E5%A5%97%E5%88%A9%E8%80%85" text:style-name="Internet_20_link" text:visited-style-name="Visited_20_Internet_20_Link">套利者</text:a>利用同一商品在两个或者更多合约之间的价差，而不是任何一合约的价格进行交易．因此，他们的潜在利润不是基于商品价格的上涨或者下跌，而是基于不同<text:a xlink:type="simple" xlink:href="http://118.31.72.138/doku.php?id=%E5%90%88%E7%BA%A6%E6%9C%88%E4%BB%BD" text:style-name="Internet_20_link" text:visited-style-name="Visited_20_Internet_20_Link">合约月份</text:a>之间价差的扩大或者缩小，从而构成其套利交易的<text:a xlink:type="simple" xlink:href="http://118.31.72.138/doku.php?id=%E5%A4%B4%E5%AF%B8" text:style-name="Internet_20_link" text:visited-style-name="Visited_20_Internet_20_Link">头寸</text:a>．正是由于套利交易的获利并不是依靠价格的单边上涨或下跌来实现的，因此在期货市场上，这种风险相对较小而且是可以控制的，而其收益则是相对稳定且比较优厚的操作手法备受大户和<text:a xlink:type="simple" xlink:href="http://118.31.72.138/doku.php?id=%E6%9C%BA%E6%9E%84%E6%8A%95%E8%B5%84%E8%80%85" text:style-name="Internet_20_link" text:visited-style-name="Visited_20_Internet_20_Link">机构投资者</text:a>的青睐．从国外成熟的交易经验来看，这种方式被当作是大型基金获得稳定收益的一个关键，可以相信，在我国推出股指期货以后，这种相对风险较小的套利行为也必将在市场上频繁的发生．</text:p>
      <text:h text:style-name="Heading_20_2" text:outline-level="2"><text:bookmark-start text:name="__RefHeading___套利例子_9"/><text:bookmark-start text:name="套利例子"/>套利例子<text:bookmark-end text:name="__RefHeading___套利例子_9"/><text:bookmark-end text:name="套利例子"/></text:h>
      <text:p text:style-name="Text_20_body">套利商品价差套利最简单的例子来自利用同一商品在不同市场上出现较大价差套利。例如同种小麦价格在产区（例如堪萨斯）通常低于城市（纽约），一旦城市小麦价格减去运输、仓储及<text:a xlink:type="simple" xlink:href="http://118.31.72.138/doku.php?id=%E9%A3%8E%E9%99%A9%E6%88%90%E6%9C%AC" text:style-name="Internet_20_link" text:visited-style-name="Visited_20_Internet_20_Link">风险成本</text:a>仍高于产区小麦价格，则可进行买入产区小麦，卖出城市小麦的套利。套利汇率价差假设伦敦交易所的汇率（扣除交易成本）为1美元兑换100日元；东京交易所的汇率为1美元兑换83日元。<text:a xlink:type="simple" xlink:href="http://118.31.72.138/doku.php?id=%E5%A5%97%E5%88%A9%E8%80%85" text:style-name="Internet_20_link" text:visited-style-name="Visited_20_Internet_20_Link">套利者</text:a>可以在东京卖出日元买入美元，在伦敦卖出美元买入日元，例如用1000日元在东京兑换12美元再将此12美元在伦敦兑换1200日元，获取200日元的利润。不过目前两个货币市场同种货币价差达到10%的情况已经极少发生。套利股票价差当某支股票或其<text:a xlink:type="simple" xlink:href="http://118.31.72.138/doku.php?id=%E6%9C%9F%E8%B4%A7" text:style-name="Internet_20_link" text:visited-style-name="Visited_20_Internet_20_Link">期货</text:a>在纽约股票交易所与芝加哥商业交易所的价差大于其<text:a xlink:type="simple" xlink:href="http://118.31.72.138/doku.php?id=%E4%BA%A4%E6%98%93%E6%88%90%E6%9C%AC" text:style-name="Internet_20_link" text:visited-style-name="Visited_20_Internet_20_Link">交易成本</text:a>，则出现股票价差套利机会：<text:a xlink:type="simple" xlink:href="http://118.31.72.138/doku.php?id=%E5%A5%97%E5%88%A9%E8%80%85" text:style-name="Internet_20_link" text:visited-style-name="Visited_20_Internet_20_Link">套利者</text:a>可以在定价较低的交易所买入股票同时在定价较高的交易所卖出以获得利润。在计算机交易普及后不同交易所股票价差达到可获利区间的机会已经很少，且转瞬即逝，只有使用计算机监视大量股票价差并自动进行<text:a xlink:type="simple" xlink:href="http://118.31.72.138/doku.php?id=%E5%A5%97%E5%88%A9%E4%BA%A4%E6%98%93" text:style-name="Internet_20_link" text:visited-style-name="Visited_20_Internet_20_Link">套利交易</text:a>,即进行多品种<text:a xlink:type="simple" xlink:href="http://118.31.72.138/doku.php?id=%E7%A8%8B%E5%BA%8F%E5%8C%96%E4%BA%A4%E6%98%93" text:style-name="Internet_20_link" text:visited-style-name="Visited_20_Internet_20_Link">程序化交易</text:a>方有获利的可能。如今股票价差套利已经转变为大型机构交易系统通讯速度与算法执行速度的“军备竞赛”。套利劳动力成本“全球劳动力套利”指制造业岗位向单位劳动力成本最低的国家集中的趋势。如果产品满足“<text:a xlink:type="simple" xlink:href="http://118.31.72.138/doku.php?id=%E4%B8%80%E4%BB%B7%E5%AE%9A%E5%BE%8B" text:style-name="Internet_20_link" text:visited-style-name="Visited_20_Internet_20_Link">一价定律</text:a>”在全球各国售价接近，则厂商将选择生产成本最低的国家开设工厂以获取最大利润。目前“劳动力套利”岗位流动的趋势是由工资较高的<text:a xlink:type="simple" xlink:href="http://118.31.72.138/doku.php?id=%E5%8F%91%E8%BE%BE%E5%9B%BD%E5%AE%B6" text:style-name="Internet_20_link" text:visited-style-name="Visited_20_Internet_20_Link">发达国家</text:a>流入中国、印度、墨西哥、菲律宾等发展中国家。套利ETF交易所交易基金（ETF）允许投资者在基金持有的相应股票及基金本身之间相互转换。当基金定价（算上<text:a xlink:type="simple" xlink:href="http://118.31.72.138/doku.php?id=%E4%BA%A4%E6%98%93%E6%88%90%E6%9C%AC" text:style-name="Internet_20_link" text:visited-style-name="Visited_20_Internet_20_Link">交易成本</text:a>）高于其代表的<text:a xlink:type="simple" xlink:href="http://118.31.72.138/doku.php?id=%E4%B8%80%E6%8F%BD%E5%AD%90%E8%82%A1%E7%A5%A8" text:style-name="Internet_20_link" text:visited-style-name="Visited_20_Internet_20_Link">一揽子股票</text:a>时，<text:a xlink:type="simple" xlink:href="http://118.31.72.138/doku.php?id=%E5%A5%97%E5%88%A9%E8%80%85" text:style-name="Internet_20_link" text:visited-style-name="Visited_20_Internet_20_Link">套利者</text:a>可以购入一揽子股票，将其转化为ETF基金并在公开市场售出。当一揽子股票定价高于对应基金定价时，套利者即可做相反操作。这种套利使ETF<text:a xlink:type="simple" xlink:href="http://118.31.72.138/doku.php?id=%E5%9F%BA%E9%87%91%E4%BB%B7%E6%A0%BC" text:style-name="Internet_20_link" text:visited-style-name="Visited_20_Internet_20_Link">基金价格</text:a>始终与其对应的一揽子股票价格变动保持一致。捕捉转瞬即逝的获利机会也需依靠计算机的高速<text:a xlink:type="simple" xlink:href="http://118.31.72.138/doku.php?id=%E7%A8%8B%E5%BA%8F%E5%8C%96%E4%BA%A4%E6%98%93" text:style-name="Internet_20_link" text:visited-style-name="Visited_20_Internet_20_Link">程序化交易</text:a>。套利博彩全球数家博彩公司会对同一体育比赛开出不同的<text:a xlink:type="simple" xlink:href="http://118.31.72.138/doku.php?id=%E8%B5%94%E7%8E%87" text:style-name="Internet_20_link" text:visited-style-name="Visited_20_Internet_20_Link">赔率</text:a>。尽管博彩公司会计算赔率使博彩者无法通过押注所有结果来获得正收益，但为了吸引更多人投注博彩公司会适当提高赔率，这使博彩者有可能通过组合各家博彩公司的赔率来实现押注所有结果并获取正收益，称为“必胜押注”。随着博彩公司专业化程度提高，“必胜押注”出现的概率越来越小，即使出现也只能存在不到1小时或数分钟时间。而博彩者大举押注的行为也会警醒博彩公司去检查赔率，并消除“必胜押注”的可能。博彩会吸引更多的客户，会有一些优惠活动，比如首存优惠。套利衍生品由于同种资产定价差异进入可套利区间的机会已经大为减少，对冲基金更多地选择性质相近的<text:a xlink:type="simple" xlink:href="http://118.31.72.138/doku.php?id=%E5%80%BA%E5%88%B8" text:style-name="Internet_20_link" text:visited-style-name="Visited_20_Internet_20_Link">债券</text:a>、股票及<text:a xlink:type="simple" xlink:href="http://118.31.72.138/doku.php?id=%E6%9C%9F%E8%B4%A7" text:style-name="Internet_20_link" text:visited-style-name="Visited_20_Internet_20_Link">期货</text:a>及其衍生品，捕捉其价差大幅偏离“正常值”的机会进行套利。尽管较大价差的出现可能意味着某种衍生品出现<text:a xlink:type="simple" xlink:href="http://118.31.72.138/doku.php?id=%E9%A3%8E%E9%99%A9%E5%8D%87%E6%B0%B4" text:style-name="Internet_20_link" text:visited-style-name="Visited_20_Internet_20_Link">风险升水</text:a>或原有相关性被打破，但对冲基金仍希望有机会获得扣除<text:a xlink:type="simple" xlink:href="http://118.31.72.138/doku.php?id=%E4%BA%A4%E6%98%93%E6%88%90%E6%9C%AC" text:style-name="Internet_20_link" text:visited-style-name="Visited_20_Internet_20_Link">交易成本</text:a>及风险升水之后的利润。例如某个国家以美元计价的债券价格和以其<text:a xlink:type="simple" xlink:href="http://118.31.72.138/doku.php?id=%E6%9C%AC%E5%B8%81" text:style-name="Internet_20_link" text:visited-style-name="Visited_20_Internet_20_Link">本币</text:a>计价的同类债券价格可能出现较大偏差，对冲基金可以通过一系列相关交易（包括<text:a xlink:type="simple" xlink:href="http://118.31.72.138/doku.php?id=%E8%B4%A7%E5%B8%81%E4%BA%92%E6%8D%A2" text:style-name="Internet_20_link" text:visited-style-name="Visited_20_Internet_20_Link">货币互换</text:a>）来对此价差套利，为降低风险还可同时购买<text:a xlink:type="simple" xlink:href="http://118.31.72.138/doku.php?id=%E4%BF%A1%E7%94%A8%E8%BF%9D%E7%BA%A6%E4%BA%92%E6%8D%A2" text:style-name="Internet_20_link" text:visited-style-name="Visited_20_Internet_20_Link">信用违约互换</text:a>以避免主权违约等其他风险。</text:p>
      <text:h text:style-name="Heading_20_2" text:outline-level="2"><text:bookmark-start text:name="__RefHeading___套利风险_10"/><text:bookmark-start text:name="套利风险"/>套利风险<text:bookmark-end text:name="__RefHeading___套利风险_10"/><text:bookmark-end text:name="套利风险"/></text:h>
      <text:p text:style-name="Text_20_body"><text:a xlink:type="simple" xlink:href="http://118.31.72.138/doku.php?id=%E5%A5%97%E5%88%A9%E4%BA%A4%E6%98%93" text:style-name="Internet_20_link" text:visited-style-name="Visited_20_Internet_20_Link">套利交易</text:a>虽然理论上比单边交易风险低，但其风险亦不可低估。以股票价差套利为例，虽然股票价差套利交易风险一般很低，但仍存在出现极端价格变动导致风险大幅提高的可能，特别是在金融危机导致价格波动加剧的时期。如果保证金占用过多，杠杆过大，价格剧烈波动时也容易出现保证金不足的情况。正因为存在各种实际操作中的风险，套利交易在某些市场上才未能充分进行。阻碍套利充分进行的因素统称为“套利的限制因素”。套利交易风险通常两到三笔交易无法严格同时成交，因此存在套利组合部分成交而部分暴露于价格波动的可能，及平仓时无法确保成交于获利价位的可能。不同市场交易时间不同也给<text:a xlink:type="simple" xlink:href="http://118.31.72.138/doku.php?id=%E5%A5%97%E5%88%A9%E8%80%85" text:style-name="Internet_20_link" text:visited-style-name="Visited_20_Internet_20_Link">套利者</text:a>带来了风险。例如套利者发现了IBM公司的股票价格在NYSE与LSE存在可获利价差，但是他无法在两个交易所同时完成组合操作，因NYSE与LSE交易时段不一致。套利无效配对<text:a xlink:type="simple" xlink:href="http://118.31.72.138/doku.php?id=%E5%A5%97%E5%88%A9%E4%BA%A4%E6%98%93" text:style-name="Internet_20_link" text:visited-style-name="Visited_20_Internet_20_Link">套利交易</text:a>的另一个风险来自同时买卖的对象价格关系失效。<text:a xlink:type="simple" xlink:href="http://118.31.72.138/doku.php?id=%E5%A5%97%E5%88%A9%E8%80%85" text:style-name="Internet_20_link" text:visited-style-name="Visited_20_Internet_20_Link">套利者</text:a>也许相信某对资产之间存在密切的价格关联性，他卖空价格被高估的资产，买入价格被低估的资产，希望未来资产价差缩小来获利，但套利者的判断可能失误，<text:a xlink:type="simple" xlink:href="http://118.31.72.138/doku.php?id=%E8%B5%84%E4%BA%A7%E7%BB%84%E5%90%88" text:style-name="Internet_20_link" text:visited-style-name="Visited_20_Internet_20_Link">资产组合</text:a>的价格关联性也会因为市场波动而长期失效，并使此类套利交易面临超出预期的风险。比如上述提到的套利稳赢至尊博彩公司的套利者，被该公司发现后，套利的资金被稳赢至尊全部收回。套利交易对手由于<text:a xlink:type="simple" xlink:href="http://118.31.72.138/doku.php?id=%E5%A5%97%E5%88%A9%E4%BA%A4%E6%98%93" text:style-name="Internet_20_link" text:visited-style-name="Visited_20_Internet_20_Link">套利交易</text:a>牵涉到未来的资金<text:a xlink:type="simple" xlink:href="http://118.31.72.138/doku.php?id=%E4%BA%A4%E5%89%B2" text:style-name="Internet_20_link" text:visited-style-name="Visited_20_Internet_20_Link">交割</text:a>，因此具有交易对手违约，无法支付资金的风险。如果交易对手只有一个或众多相关的交易都牵涉到一个交易对手，则风险进一步提高，特别是在金融危机时，众多交易对手违约，通过杠杆将风险放大。例如某个<text:a xlink:type="simple" xlink:href="http://118.31.72.138/doku.php?id=%E5%A5%97%E5%88%A9%E8%80%85" text:style-name="Internet_20_link" text:visited-style-name="Visited_20_Internet_20_Link">套利者</text:a>购买了大量<text:a xlink:type="simple" xlink:href="http://118.31.72.138/doku.php?id=%E9%AB%98%E9%A3%8E%E9%99%A9%E5%80%BA%E5%88%B8" text:style-name="Internet_20_link" text:visited-style-name="Visited_20_Internet_20_Link">高风险债券</text:a>，并通过<text:a xlink:type="simple" xlink:href="http://118.31.72.138/doku.php?id=%E4%BF%A1%E8%B4%B7" text:style-name="Internet_20_link" text:visited-style-name="Visited_20_Internet_20_Link">信贷</text:a>违约互换<text:a xlink:type="simple" xlink:href="http://118.31.72.138/doku.php?id=%E5%AF%B9%E5%86%B2" text:style-name="Internet_20_link" text:visited-style-name="Visited_20_Internet_20_Link">对冲</text:a>风险。套利者希望从<text:a xlink:type="simple" xlink:href="http://118.31.72.138/doku.php?id=%E5%80%BA%E5%88%B8" text:style-name="Internet_20_link" text:visited-style-name="Visited_20_Internet_20_Link">债券</text:a>的<text:a xlink:type="simple" xlink:href="http://118.31.72.138/doku.php?id=%E6%94%B6%E7%9B%8A%E7%8E%87" text:style-name="Internet_20_link" text:visited-style-name="Visited_20_Internet_20_Link">收益率</text:a>与信贷违约互换的价差间获利。但在严重的金融危机发生时，<text:a xlink:type="simple" xlink:href="http://118.31.72.138/doku.php?id=%E5%80%BA%E5%88%B8%E5%8F%91%E8%A1%8C" text:style-name="Internet_20_link" text:visited-style-name="Visited_20_Internet_20_Link">债券发行</text:a>方可能违约，无法支付本利，违约互换的发行方也有违约可能，两个市场都可能丧失流动性，给套利者带来沉重损失。套利流动性“市场处在非理性状态的时间可能远长于你有足够资金的时间”—<text:a xlink:type="simple" xlink:href="http://118.31.72.138/doku.php?id=%E5%87%AF%E6%81%A9%E6%96%AF" text:style-name="Internet_20_link" text:visited-style-name="Visited_20_Internet_20_Link">凯恩斯</text:a><text:a xlink:type="simple" xlink:href="http://118.31.72.138/doku.php?id=%E6%AD%A3%E5%90%91%E5%A5%97%E5%88%A9" text:style-name="Internet_20_link" text:visited-style-name="Visited_20_Internet_20_Link">正向套利</text:a>者可以被视为赌价差回归“正常值”者。如果<text:a xlink:type="simple" xlink:href="http://118.31.72.138/doku.php?id=%E8%B5%84%E4%BA%A7%E7%BB%84%E5%90%88" text:style-name="Internet_20_link" text:visited-style-name="Visited_20_Internet_20_Link">资产组合</text:a>相关性违背预期，即正常<text:a xlink:type="simple" xlink:href="http://118.31.72.138/doku.php?id=%E6%AF%94%E4%BB%B7" text:style-name="Internet_20_link" text:visited-style-name="Visited_20_Internet_20_Link">比价</text:a>或差价关系未能恢复，甚至进一步偏离常值，或保证金要求提高，<text:a xlink:type="simple" xlink:href="http://118.31.72.138/doku.php?id=%E5%A5%97%E5%88%A9%E8%80%85" text:style-name="Internet_20_link" text:visited-style-name="Visited_20_Internet_20_Link">套利者</text:a>可能面临资金流动性不足的风险。历史上很多套利者在价差回归常值之前即用尽保证金且无法及时借款补充，即使价差最终回归到获利区间，套利者还是有可能以交易亏损告终。实际上，正向套利者的操作形同卖出自己保持资金充裕能力的<text:a xlink:type="simple" xlink:href="http://118.31.72.138/doku.php?id=%E7%9C%8B%E8%B7%8C%E6%9C%9F%E6%9D%83" text:style-name="Internet_20_link" text:visited-style-name="Visited_20_Internet_20_Link">看跌期权</text:a>。在金融危机时各种资产的价格的<text:a xlink:type="simple" xlink:href="http://118.31.72.138/doku.php?id=%E5%85%B3%E8%81%94%E5%85%B3%E7%B3%BB" text:style-name="Internet_20_link" text:visited-style-name="Visited_20_Internet_20_Link">关联关系</text:a>都可能被打破，因为投资者争相将资金由<text:a xlink:type="simple" xlink:href="http://118.31.72.138/doku.php?id=%E9%A3%8E%E9%99%A9%E8%B5%84%E4%BA%A7" text:style-name="Internet_20_link" text:visited-style-name="Visited_20_Internet_20_Link">风险资产</text:a>（如股票、<text:a xlink:type="simple" xlink:href="http://118.31.72.138/doku.php?id=%E6%9C%9F%E6%9D%83" text:style-name="Internet_20_link" text:visited-style-name="Visited_20_Internet_20_Link">期权</text:a>）转向安全资产（美国政府<text:a xlink:type="simple" xlink:href="http://118.31.72.138/doku.php?id=%E5%80%BA%E5%88%B8" text:style-name="Internet_20_link" text:visited-style-name="Visited_20_Internet_20_Link">债券</text:a>或银行存款），资金流向逆转，<text:a xlink:type="simple" xlink:href="http://118.31.72.138/doku.php?id=%E6%B5%81%E5%8A%A8%E6%80%A7" text:style-name="Internet_20_link" text:visited-style-name="Visited_20_Internet_20_Link">流动性</text:a>降低使借助杠杆的投资者在面临最大的风险之时发现筹集资金也变得最为困难。套利资本管理长期资本管理公司（LTCM）的固定<text:a xlink:type="simple" xlink:href="http://118.31.72.138/doku.php?id=%E6%94%B6%E7%9B%8A%E5%80%BA%E5%88%B8" text:style-name="Internet_20_link" text:visited-style-name="Visited_20_Internet_20_Link">收益债券</text:a><text:a xlink:type="simple" xlink:href="http://118.31.72.138/doku.php?id=%E5%A5%97%E5%88%A9%E7%AD%96%E7%95%A5" text:style-name="Internet_20_link" text:visited-style-name="Visited_20_Internet_20_Link">套利策略</text:a>在1998年9月造成了46亿美元的损失。LTCM的策略为做空<text:a xlink:type="simple" xlink:href="http://118.31.72.138/doku.php?id=%E7%BE%8E%E5%9B%BD%E5%9B%BD%E5%80%BA" text:style-name="Internet_20_link" text:visited-style-name="Visited_20_Internet_20_Link">美国国债</text:a>与其他国家国债的价差。例如，意大利<text:a xlink:type="simple" xlink:href="http://118.31.72.138/doku.php?id=%E5%9B%BD%E5%80%BA%E6%9C%9F%E8%B4%A7" text:style-name="Internet_20_link" text:visited-style-name="Visited_20_Internet_20_Link">国债期货</text:a>的价格短期内通常低于美国国债期货价格，因为意大利国债的风险较美国国债高，需要以更高的<text:a xlink:type="simple" xlink:href="http://118.31.72.138/doku.php?id=%E6%94%B6%E7%9B%8A%E7%8E%87" text:style-name="Internet_20_link" text:visited-style-name="Visited_20_Internet_20_Link">收益率</text:a>即更低的价格出售。但长期看来两者价差将缩小。由于国债间价差变动通常不大，LTCM需要大量借款、提高杠杆来从微小的价差变动中获利。LTCM的策略失败始自1998年8月17日的俄罗斯<text:a xlink:type="simple" xlink:href="http://118.31.72.138/doku.php?id=%E5%80%BA%E5%8A%A1%E8%BF%9D%E7%BA%A6" text:style-name="Internet_20_link" text:visited-style-name="Visited_20_Internet_20_Link">债务违约</text:a>事件。</text:p>
      <text:h text:style-name="Heading_20_2" text:outline-level="2"><text:bookmark-start text:name="__RefHeading___套利案例_11"/><text:bookmark-start text:name="套利案例"/>套利案例<text:bookmark-end text:name="__RefHeading___套利案例_11"/><text:bookmark-end text:name="套利案例"/></text:h>
      <text:p text:style-name="Text_20_body">白银套利交易的基本原理在所有的套利品种中，白银是非常好的资产，相比其他农产品、工业品，白银套利有以下特点</text:p>
      <text:list text:style-name="List_20_1" text:continue-numbering="false">
        <text:list-item>
          <text:p text:style-name="List_20_1_Content_First"> 全球范围的认同度,自有文明记载以来，无论是首饰消费，还是作为交易用的货币，白银都发挥着重要的作用。</text:p>
        </text:list-item>
        <text:list-item>
          <text:p text:style-name="List_20_1_Content"> 全球统一定价，白银无论是在发达国家还是发展中国家、民主国家专制国家，其定价都是一样的，正是由于定价的唯一性，决定了白银价差套利一定是回归的，相比农产品、工业品等产品，由于存在贸易保护等种种原因，不同交易所的价格也往往相差甚远。</text:p>
        </text:list-item>
        <text:list-item>
          <text:p text:style-name="List_20_1_Content"> 属性稳定，相比其他标的资产，白银化学属性相对稳定，银无论存放几百年，永远不会变质，并且只要规定纯度，不同交易所的标的资产完全可以视为一样的。</text:p>
        </text:list-item>
        <text:list-item>
          <text:p text:style-name="List_20_1_Content"> 投资者结构差异，同样的商品，为何会有明显的价差呢？正是由于存在不同的投资者机构群体决定他们对商品价格走势未来的预期不一样，上海黄金交易所的投资者以个人散户为主，而Comex白银的投资者是以成熟的投资者为主，投资者的结构不同决定了同样的商品在不同的市场具有明显的差异。</text:p>
        </text:list-item>
        <text:list-item>
          <text:p text:style-name="List_20_1_Content"> 具有类金融期货的特点，在期货套利当中，如果涉及到商品期货，价差不一定会回归，投资者想要实现套利的收益就必然会涉及到现货的交割，而商品交割流程相对复杂，作为一个专业的投资者并不希望牵涉到现货交割的问题。对金融期货来说，比如股指期货是以现金交割，不存在现货交割的问题，即使未来的国债期货以现劵交割，但由于国债现劵流动性保值性都非常好，也可近仅似于现金交割。对白银来说，虽然也是以现货交割，但由于白银作为全球的仅次于黄金的硬<text:a xlink:type="simple" xlink:href="http://118.31.72.138/doku.php?id=%E9%80%9A%E8%B4%A7" text:style-name="Internet_20_link" text:visited-style-name="Visited_20_Internet_20_Link">通货</text:a>，流动性保值性都非常好，类似于金融期货，使得白银套利机会非常多。</text:p>
        </text:list-item>
        <text:list-item>
          <text:p text:style-name="List_20_1_Content"> 白银是完美的套利品种，白银既有类似于金融期货完全的均值回归，又有商品期货较高的收益率，但风险却与股指期货套利一样，属于低风险的投资策略。[5]<text:line-break/></text:p>
        </text:list-item>
        <text:list-item>
          <text:p text:style-name="List_20_1_Content_Last"> 白银套利实际操作案例天津贵金属交易所，白银报价<text:span text:style-name="Strong_20_Emphasis"/>元/千克，一手1千克，15千克；上海黄金交易所，白银T+D报价<text:span text:style-name="Strong_20_Emphasis"/>元/千克，一手1千克；一般情况下，白银T+D比天津白银（简称天通银）高180-200左右；都是利用一手1千克操作，在白银T+D比天津白银高100的时候，做多白银T+D，做空天通银；在白银T+D比天津白银高200的时候，做空白银T+D，做多天通银；这是一般的操作思路，如果成本比较低，可以操作空间大。</text:p>
        </text:list-item>
      </text:list>
      <text:h text:style-name="Heading_20_2" text:outline-level="2"><text:bookmark-start text:name="__RefHeading___参考资料_12"/><text:bookmark-start text:name="参考资料"/>参考资料<text:bookmark-end text:name="__RefHeading___参考资料_12"/><text:bookmark-end text:name="参考资料"/></text:h>
      <text:p text:style-name="Text_20_body">1.套利的概念．汇丰商银[引用日期2013-10-29]<text:line-break/>
2.套利．金道贵金属金融词典[引用日期2012-08-07]<text:line-break/>
3.量化投资．量化投资—策略与技术[引用日期2012-08-07]<text:line-break/>
4.今年8只封基到期封转开套利正收益概率大．中国经济网[引用日期2014-07-11]<text:line-break/>
5.白银套利交易的基本原理．东方白银网．2013-04-11[引用日期2013-04-11]<text:line-break/>
6.白银套利实际操作案例（白银T+D和天通银）．东方白银网．2013-04-11[引用日期2013-04-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套利</dc:title>
  </office:meta>
</office:document-meta>
</file>