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套期保值"/><text:bookmark-start text:name="__RefHeading___套期保值_1"/><text:bookmark-start text:name="套期保值"/>套期保值<text:bookmark-end text:name="__RefHeading___套期保值_1"/><text:bookmark-end text:name="套期保值"/></text:h>
      <text:p text:style-name="Text_20_body">套期保值(Hedge或Hedging)，是指企业为规避外汇风险、利率风险、商品价格风险、股票价格风险、信用风险等，指定一项或一项以上套期工具，使套期工具的公允价值或现金流量变动，预期抵消被套期项目全部或部分公允价值或现金流量变动风险的一种交易<text:a xlink:type="simple" xlink:href="http://118.31.72.138/doku.php?id=%E6%B4%BB%E5%8A%A8" text:style-name="Internet_20_link" text:visited-style-name="Visited_20_Internet_20_Link">活动</text:a>。<text:line-break/>
为了在货币折算或兑换过程中保障收益锁定成本，通过外汇衍生交易规避汇率变动风险的做法叫套期保值。外汇远期合约是进行套期保值的最基本的金融衍生工具之一。其优点在于：当金融体系不<text:a xlink:type="simple" xlink:href="http://118.31.72.138/doku.php?id=%E5%AE%8C%E5%A4%87" text:style-name="Internet_20_link" text:visited-style-name="Visited_20_Internet_20_Link">完备</text:a>、运行效率低下时，它是成本最低的套期保值方式。原因是交易相对简单，不需要<text:a xlink:type="simple" xlink:href="http://118.31.72.138/doku.php?id=%E4%BF%9D%E8%AF%81%E9%87%91" text:style-name="Internet_20_link" text:visited-style-name="Visited_20_Internet_20_Link">保证金</text:a>，涉及资金流动次数少，公司决策方式简明等。</text:p>
      <text:h text:style-name="Heading_20_2" text:outline-level="2"><text:bookmark-start text:name="__RefHeading___套期保值基本特征_2"/><text:bookmark-start text:name="套期保值基本特征"/>套期保值基本特征<text:bookmark-end text:name="__RefHeading___套期保值基本特征_2"/><text:bookmark-end text:name="套期保值基本特征"/></text:h>
      <text:p text:style-name="Text_20_body">套期保值的基本特征：在<text:a xlink:type="simple" xlink:href="http://118.31.72.138/doku.php?id=%E7%8E%B0%E8%B4%A7%E5%B8%82%E5%9C%BA" text:style-name="Internet_20_link" text:visited-style-name="Visited_20_Internet_20_Link">现货市场</text:a>和<text:a xlink:type="simple" xlink:href="http://118.31.72.138/doku.php?id=%E6%9C%9F%E8%B4%A7" text:style-name="Internet_20_link" text:visited-style-name="Visited_20_Internet_20_Link">期货</text:a>市场对同一种类的商品同时进行数量相等但方向相反的买卖活动，即在买进或卖出<text:a xlink:type="simple" xlink:href="http://118.31.72.138/doku.php?id=%E5%AE%9E%E8%B4%A7" text:style-name="Internet_20_link" text:visited-style-name="Visited_20_Internet_20_Link">实货</text:a>的同时，在期货市场上卖出或买进同等数量的期货，经过一段时间，当价格变动使现货买卖上出现的盈亏时，可由<text:a xlink:type="simple" xlink:href="http://118.31.72.138/doku.php?id=%E6%9C%9F%E8%B4%A7%E4%BA%A4%E6%98%93" text:style-name="Internet_20_link" text:visited-style-name="Visited_20_Internet_20_Link">期货交易</text:a>上的亏盈得到抵消或弥补。从而在“现”与“期”之间、近期和远期之间建立一种<text:a xlink:type="simple" xlink:href="http://118.31.72.138/doku.php?id=%E5%AF%B9%E5%86%B2%E6%9C%BA%E5%88%B6" text:style-name="Internet_20_link" text:visited-style-name="Visited_20_Internet_20_Link">对冲机制</text:a>，以使<text:a xlink:type="simple" xlink:href="http://118.31.72.138/doku.php?id=%E4%BB%B7%E6%A0%BC%E9%A3%8E%E9%99%A9" text:style-name="Internet_20_link" text:visited-style-name="Visited_20_Internet_20_Link">价格风险</text:a>降低到最低<text:a xlink:type="simple" xlink:href="http://118.31.72.138/doku.php?id=%E9%99%90%E5%BA%A6" text:style-name="Internet_20_link" text:visited-style-name="Visited_20_Internet_20_Link">限度</text:a>。套期保值的理论基础：<text:a xlink:type="simple" xlink:href="http://118.31.72.138/doku.php?id=%E7%8E%B0%E8%B4%A7" text:style-name="Internet_20_link" text:visited-style-name="Visited_20_Internet_20_Link">现货</text:a>和<text:a xlink:type="simple" xlink:href="http://118.31.72.138/doku.php?id=%E6%9C%9F%E8%B4%A7%E5%B8%82%E5%9C%BA" text:style-name="Internet_20_link" text:visited-style-name="Visited_20_Internet_20_Link">期货市场</text:a>的走势趋同（在正常市场条件下）,由于这两个市场受同一供求关系的影响，所以二者价格同涨同跌；但是由于在这两个市场上操作相反，所以盈亏相反，期货市场的盈利可以弥补<text:a xlink:type="simple" xlink:href="http://118.31.72.138/doku.php?id=%E7%8E%B0%E8%B4%A7%E5%B8%82%E5%9C%BA" text:style-name="Internet_20_link" text:visited-style-name="Visited_20_Internet_20_Link">现货市场</text:a>的亏损，或者现货市场的升值由期货市场的亏损抵消。</text:p>
      <text:h text:style-name="Heading_20_2" text:outline-level="2"><text:bookmark-start text:name="__RefHeading___套期保值交易原则_3"/><text:bookmark-start text:name="套期保值交易原则"/>套期保值交易原则<text:bookmark-end text:name="__RefHeading___套期保值交易原则_3"/><text:bookmark-end text:name="套期保值交易原则"/></text:h>
      <text:p text:style-name="Text_20_body">1．交易方向相反原则；2．商品种类相同原则；3．商品数量相等原则；4．月份相同或相近原则。企业利用<text:a xlink:type="simple" xlink:href="http://118.31.72.138/doku.php?id=%E6%9C%9F%E8%B4%A7%E5%B8%82%E5%9C%BA" text:style-name="Internet_20_link" text:visited-style-name="Visited_20_Internet_20_Link">期货市场</text:a>进行<text:a xlink:type="simple" xlink:href="http://118.31.72.138/doku.php?id=%E5%A5%97%E6%9C%9F%E4%BF%9D%E5%80%BC%E4%BA%A4%E6%98%93" text:style-name="Internet_20_link" text:visited-style-name="Visited_20_Internet_20_Link">套期保值交易</text:a>实际上是一种以规避现货交易风险为目的的<text:a xlink:type="simple" xlink:href="http://118.31.72.138/doku.php?id=%E9%A3%8E%E9%99%A9%E6%8A%95%E8%B5%84" text:style-name="Internet_20_link" text:visited-style-name="Visited_20_Internet_20_Link">风险投资</text:a>行为，是结合<text:a xlink:type="simple" xlink:href="http://118.31.72.138/doku.php?id=%E7%8E%B0%E8%B4%A7" text:style-name="Internet_20_link" text:visited-style-name="Visited_20_Internet_20_Link">现货</text:a>交易的操作。</text:p>
      <text:h text:style-name="Heading_20_2" text:outline-level="2"><text:bookmark-start text:name="__RefHeading___套期保值种类_4"/><text:bookmark-start text:name="套期保值种类"/>套期保值种类<text:bookmark-end text:name="__RefHeading___套期保值种类_4"/><text:bookmark-end text:name="套期保值种类"/></text:h>
      <text:p text:style-name="Text_20_body">根据参与期货交易的方向不同，可以把股指期货套期保值交易划分为买入套期保值和卖出套期保值两类。</text:p>
      <text:list text:style-name="List_20_1" text:continue-numbering="false">
        <text:list-item>
          <text:p text:style-name="LastListParagraph_List_20_1_Content_First"> 买入套期保值股指期货买入套期保值是指投资者因担心目标指数或股票组合价格上涨而买入相应股指期货合约进行套期保值的一种交易方式，即在期货市场上首先建立多头交易部位（头寸），在套期保值期结束时再对冲掉的交易行为，因此也称为“多头保值”。买入套期保值的目的是锁定目标指数基金或股票组合的买入价格，规避价格上涨的风险。<text:line-break/></text:p>
        </text:list-item>
      </text:list>
      <text:p text:style-name="Text_20_body">投资者主要在以下情况下进行买入套期保值：<text:line-break/>
1）投资者预期未来一段时间内可收到大笔资金，准备投入股市，但经研究认为股市在资金到位前会逐步上涨，若等到资金到位再建仓，势必会提高建仓成本。这时，可买入股指期货合约便能对冲股票价格上涨的风险，由于股指期货交易具有杠杆机制，买入股指期货合约所需的资金量较小。<text:line-break/>
2）机构投资者现在拥有大量资金，计划按当前价格买进一组股票，由于需要买进的股票数额较大，短期内完成建仓必然推高股价，提高建仓成本；如逐步分批进行建仓，则担心价格上涨。此时买入股指期货合约则是解决问题的方式。具体操作方法是先买进对应数量的股指期货合约，然后再分步逐批买进股票，在分批建仓的同时，逐批将这些对应的股指期货合约卖出平仓。<text:line-break/>
3）在允许交易者进行融券做空的股票市场中，由于融券具有确定的归还时间，融券者必须在预定日期前将做空的股票如数买回，在加上一定的费用归还给出借者。当融券者做空股票后，如果价格与预期相反，出现上涨，为归还股票投资者不得不用更高的价格买回股票，此时，买进相应的股指期货合约则可以起到对冲风险的作用。<text:line-break/>
4）投资者在股票期权或股指期权上卖出看涨期权，一旦价格上涨，将面临较大的亏损。此时，投资者可通过买进相应股指期货合约，在一定程度上对冲因此产生的风险。</text:p>
      <text:list text:style-name="List_20_1" text:continue-numbering="false">
        <text:list-item>
          <text:p text:style-name="LastListParagraph_List_20_1_Content_First"> 卖出套期保值股指期货卖出套期保值是指投资者以因担心目标指数或股票组合价格下跌而卖出相应股指期货合约的一种保值方式，即在期货市场上先开仓卖出股指期货合约，待下跌后再买入平仓的交易行为，因此又称为“空头保值”。卖出套期保值的目的是锁定目标指数或股票组合的卖出价格，规避价格下跌的风险。投资者一般在以下几种情形下进行卖出套期保值：<text:line-break/></text:p>
        </text:list-item>
      </text:list>
      <text:p text:style-name="Text_20_body">1）机构大户手中持有大量股票，也准备长期持有，但却看空大盘。此时，如果选择在股票市场上卖出，由于数量较多，会对股票价格形成较大压力导致出货成本较高，同时要承担相应的交易费用。此时，最好的选择是卖出相应的股指期货合约对冲短期内价格下跌的风险。<text:line-break/>
2）持有大量股票的战略投资者，由于看空后市，但却不愿意因卖出股票而失去大股东地位，此时，这些股票持有者也可以通过卖出相应的股指期货合约对冲价格下跌的风险。<text:line-break/>
3）投资银行与股票包销商有时也需要使用卖出套期保值策略。对于投资银行和包销商而言，能否将包销股票按照预期价格销售完毕，在很大程度上和股市的整体状况很有关系。如果预期未来股市整体情况不乐观，可以采取卖出相应股指期货合约来规避因股票价格下跌带来的损失。<text:line-break/>
4）投资者在股票期权或股指期权上卖出看跌期权，一旦股票价格下跌，将面临很大的亏损风险，此时，通过卖出相应股指期货合约可以在一定程度上对冲风险。</text:p>
      <text:h text:style-name="Heading_20_2" text:outline-level="2"><text:bookmark-start text:name="__RefHeading___套期保值作用_5"/><text:bookmark-start text:name="套期保值作用"/>套期保值作用<text:bookmark-end text:name="__RefHeading___套期保值作用_5"/><text:bookmark-end text:name="套期保值作用"/></text:h>
      <text:p text:style-name="Text_20_body">套期保值的作用企业生产经营决策正确与否的关键，在于能否正确地把握市场供求状态，特别是能否正确掌握市场下一步的变动趋势。<text:a xlink:type="simple" xlink:href="http://118.31.72.138/doku.php?id=%E6%9C%9F%E8%B4%A7%E5%B8%82%E5%9C%BA" text:style-name="Internet_20_link" text:visited-style-name="Visited_20_Internet_20_Link">期货市场</text:a>的建立，不仅使企业能通过期货市场获取未来市场的供求信息，提高企业生产经营决策的科学合理性，真正做到以需定产，而且为企业通过套期保值来规避市场<text:a xlink:type="simple" xlink:href="http://118.31.72.138/doku.php?id=%E4%BB%B7%E6%A0%BC%E9%A3%8E%E9%99%A9" text:style-name="Internet_20_link" text:visited-style-name="Visited_20_Internet_20_Link">价格风险</text:a>提供了场所，在增进<text:a xlink:type="simple" xlink:href="http://118.31.72.138/doku.php?id=%E4%BC%81%E4%B8%9A%E7%BB%8F%E6%B5%8E%E6%95%88%E7%9B%8A" text:style-name="Internet_20_link" text:visited-style-name="Visited_20_Internet_20_Link">企业经济效益</text:a>方面发挥着重要的作用。归纳起来，套期保值在企业生产经营中的作用：</text:p>
      <text:list text:style-name="List_20_1" text:continue-numbering="false">
        <text:list-item>
          <text:p text:style-name="List_20_1_Content_First"> 确定采购成本，保证企业利润。<text:a xlink:type="simple" xlink:href="http://118.31.72.138/doku.php?id=%E4%BE%9B%E8%B4%A7" text:style-name="Internet_20_link" text:visited-style-name="Visited_20_Internet_20_Link">供货</text:a>方已经跟需求方签订好<text:a xlink:type="simple" xlink:href="http://118.31.72.138/doku.php?id=%E7%8E%B0%E8%B4%A7" text:style-name="Internet_20_link" text:visited-style-name="Visited_20_Internet_20_Link">现货</text:a>供货合同，将来交货，但供货方此时尚无需购进合同所需材料，为避免日后购进原材料时价格上涨，通过<text:a xlink:type="simple" xlink:href="http://118.31.72.138/doku.php?id=%E6%9C%9F%E8%B4%A7" text:style-name="Internet_20_link" text:visited-style-name="Visited_20_Internet_20_Link">期货</text:a>买入相关原材料锁定利润。</text:p>
        </text:list-item>
        <text:list-item>
          <text:p text:style-name="List_20_1_Content"> 确定销售价格，保证企业利润。生产企业已经签订采购原材料合同，通过期货卖出企业相关成品材料，锁定生产利润。</text:p>
        </text:list-item>
        <text:list-item>
          <text:p text:style-name="List_20_1_Content"> 保证企业预算不超标</text:p>
        </text:list-item>
        <text:list-item>
          <text:p text:style-name="List_20_1_Content"> 行业原料上游企业保证生产利润。</text:p>
        </text:list-item>
        <text:list-item>
          <text:p text:style-name="List_20_1_Content"> 保证贸易利润</text:p>
        </text:list-item>
        <text:list-item>
          <text:p text:style-name="List_20_1_Content"> 调节库存A、当认为当前原料价格合理需要增加库存时，可以通过<text:a xlink:type="simple" xlink:href="http://118.31.72.138/doku.php?id=%E6%9C%9F%E8%B4%A7" text:style-name="Internet_20_link" text:visited-style-name="Visited_20_Internet_20_Link">期货</text:a>代替<text:a xlink:type="simple" xlink:href="http://118.31.72.138/doku.php?id=%E7%8E%B0%E8%B4%A7" text:style-name="Internet_20_link" text:visited-style-name="Visited_20_Internet_20_Link">现货</text:a>进库存，通过其杠杆原理提高企业资金利用率，保证企业现金流。B、当原材料价格下降，企业库存因生产或其他因素不能减少时，在期货上卖出避免价格贬值给企业造成损失。</text:p>
        </text:list-item>
        <text:list-item>
          <text:p text:style-name="List_20_1_Content"> 融资当现货企业需要融资时，通过<text:a xlink:type="simple" xlink:href="http://118.31.72.138/doku.php?id=%E8%B4%A8%E6%8A%BC" text:style-name="Internet_20_link" text:visited-style-name="Visited_20_Internet_20_Link">质押</text:a>保值的期货<text:a xlink:type="simple" xlink:href="http://118.31.72.138/doku.php?id=%E4%BB%93%E5%8D%95" text:style-name="Internet_20_link" text:visited-style-name="Visited_20_Internet_20_Link">仓单</text:a>，可以得获得银行或相关机构较高的融资比例。</text:p>
        </text:list-item>
        <text:list-item>
          <text:p text:style-name="List_20_1_Content"> 避免<text:a xlink:type="simple" xlink:href="http://118.31.72.138/doku.php?id=%E5%A4%96%E8%B4%B8%E4%BC%81%E4%B8%9A" text:style-name="Internet_20_link" text:visited-style-name="Visited_20_Internet_20_Link">外贸企业</text:a><text:a xlink:type="simple" xlink:href="http://118.31.72.138/doku.php?id=%E6%B1%87%E7%8E%87" text:style-name="Internet_20_link" text:visited-style-name="Visited_20_Internet_20_Link">汇率</text:a>损失外贸型企业在以<text:a xlink:type="simple" xlink:href="http://118.31.72.138/doku.php?id=%E5%A4%96%E5%B8%81" text:style-name="Internet_20_link" text:visited-style-name="Visited_20_Internet_20_Link">外币</text:a>结算时，可以通过期货<text:a xlink:type="simple" xlink:href="http://118.31.72.138/doku.php?id=%E9%94%81%E5%AE%9A%E6%B1%87%E7%8E%87" text:style-name="Internet_20_link" text:visited-style-name="Visited_20_Internet_20_Link">锁定汇率</text:a>，避免汇率波动带来的损失，锁定订单利润。</text:p>
        </text:list-item>
        <text:list-item>
          <text:p text:style-name="List_20_1_Content_Last"> 企业的采购或销售渠道。在某些特定情况下，<text:a xlink:type="simple" xlink:href="http://118.31.72.138/doku.php?id=%E6%9C%9F%E8%B4%A7%E5%B8%82%E5%9C%BA" text:style-name="Internet_20_link" text:visited-style-name="Visited_20_Internet_20_Link">期货市场</text:a>可以是企业采购或销售另外一个渠道，等到商品进入交割环节，实现商品物权的真正的转移，是<text:a xlink:type="simple" xlink:href="http://118.31.72.138/doku.php?id=%E7%8E%B0%E8%B4%A7%E9%87%87%E8%B4%AD" text:style-name="Internet_20_link" text:visited-style-name="Visited_20_Internet_20_Link">现货采购</text:a>或销售的适当补充。</text:p>
        </text:list-item>
      </text:list>
      <text:h text:style-name="Heading_20_2" text:outline-level="2"><text:bookmark-start text:name="__RefHeading___套期保值业务流程_6"/><text:bookmark-start text:name="套期保值业务流程"/>套期保值业务流程<text:bookmark-end text:name="__RefHeading___套期保值业务流程_6"/><text:bookmark-end text:name="套期保值业务流程"/></text:h>
      <text:p text:style-name="Text_20_body">大豆套期保值案例卖出套保实例：（该例只用于说明套期保值原理，具体操作中，应当考虑<text:a xlink:type="simple" xlink:href="http://118.31.72.138/doku.php?id=%E4%BA%A4%E6%98%93%E6%89%8B%E7%BB%AD%E8%B4%B9" text:style-name="Internet_20_link" text:visited-style-name="Visited_20_Internet_20_Link">交易手续费</text:a>、<text:a xlink:type="simple" xlink:href="http://118.31.72.138/doku.php?id=%E6%8C%81%E4%BB%93%E8%B4%B9" text:style-name="Internet_20_link" text:visited-style-name="Visited_20_Internet_20_Link">持仓费</text:a>、交割费用等。）7月份，大豆的<text:a xlink:type="simple" xlink:href="http://118.31.72.138/doku.php?id=%E7%8E%B0%E8%B4%A7%E4%BB%B7%E6%A0%BC" text:style-name="Internet_20_link" text:visited-style-name="Visited_20_Internet_20_Link">现货价格</text:a>为每吨2010元，某农场对该价格比较满意，但是大豆9月份才能出售，因此该单位担心到时现货价格可能下跌，从而减少收益。为了避免将来价格下跌带来的风险，该农场决定在<text:a xlink:type="simple" xlink:href="http://118.31.72.138/doku.php?id=%E5%A4%A7%E8%BF%9E%E5%95%86%E5%93%81%E4%BA%A4%E6%98%93%E6%89%80" text:style-name="Internet_20_link" text:visited-style-name="Visited_20_Internet_20_Link">大连商品交易所</text:a>进行大豆<text:a xlink:type="simple" xlink:href="http://118.31.72.138/doku.php?id=%E6%9C%9F%E8%B4%A7%E4%BA%A4%E6%98%93" text:style-name="Internet_20_link" text:visited-style-name="Visited_20_Internet_20_Link">期货交易</text:a>。交易情况如下表所示：<text:a xlink:type="simple" xlink:href="http://118.31.72.138/doku.php?id=%E7%8E%B0%E8%B4%A7%E5%B8%82%E5%9C%BA" text:style-name="Internet_20_link" text:visited-style-name="Visited_20_Internet_20_Link">现货市场</text:a><text:a xlink:type="simple" xlink:href="http://118.31.72.138/doku.php?id=%E6%9C%9F%E8%B4%A7%E5%B8%82%E5%9C%BA" text:style-name="Internet_20_link" text:visited-style-name="Visited_20_Internet_20_Link">期货市场</text:a>7月份　大豆价格2010元/吨　卖出10手9月份大豆合约：价格为2080元/吨9月份　卖出100吨大豆：价格为1980元/吨　买入平仓--10手9月份大豆合约：价格为1980元/吨(卖出实物现货价格与期货合同价格一致)你说SPECLINK呢套利结果在9月份卖出实物大豆-1980元+期货利润100元.总金额为2080元无套利结果　持有现货到9月份卖出,实际收入总金额为1980元.即作为生产企业而然,如果未来价格是下跌的,有套利比无套利多赚了100元(锁定了预期的利润)注：1手=10吨从该例可以得出：第一，完整的<text:a xlink:type="simple" xlink:href="http://118.31.72.138/doku.php?id=%E5%8D%96%E5%87%BA%E5%A5%97%E6%9C%9F%E4%BF%9D%E5%80%BC" text:style-name="Internet_20_link" text:visited-style-name="Visited_20_Internet_20_Link">卖出套期保值</text:a>实际上涉及两笔期货交易。第一笔为卖出<text:a xlink:type="simple" xlink:href="http://118.31.72.138/doku.php?id=%E6%9C%9F%E8%B4%A7%E5%90%88%E7%BA%A6" text:style-name="Internet_20_link" text:visited-style-name="Visited_20_Internet_20_Link">期货合约</text:a>，第二笔为在现货市场卖出现货的同时，在<text:a xlink:type="simple" xlink:href="http://118.31.72.138/doku.php?id=%E6%9C%9F%E8%B4%A7%E5%B8%82%E5%9C%BA" text:style-name="Internet_20_link" text:visited-style-name="Visited_20_Internet_20_Link">期货市场</text:a>买进原先持有的部位。第二，因为在期货市场上的交易顺序是先卖后买，所以该例是一个卖出套期保值。第三，通过这一<text:a xlink:type="simple" xlink:href="http://118.31.72.138/doku.php?id=%E5%A5%97%E6%9C%9F%E4%BF%9D%E5%80%BC%E4%BA%A4%E6%98%93" text:style-name="Internet_20_link" text:visited-style-name="Visited_20_Internet_20_Link">套期保值交易</text:a>，虽然<text:a xlink:type="simple" xlink:href="http://118.31.72.138/doku.php?id=%E7%8E%B0%E8%B4%A7%E5%B8%82%E5%9C%BA" text:style-name="Internet_20_link" text:visited-style-name="Visited_20_Internet_20_Link">现货市场</text:a>价格出现了对该农场不利的变动，价格下跌了30元/吨，因而少收入了3000元；但是在期货市场上的交易盈利了3000元，从而消除了价格不利变动的影响。买入套保实例：9月份，某油厂预计11月份需要100吨大豆作为原料。当时大豆的<text:a xlink:type="simple" xlink:href="http://118.31.72.138/doku.php?id=%E7%8E%B0%E8%B4%A7%E4%BB%B7%E6%A0%BC" text:style-name="Internet_20_link" text:visited-style-name="Visited_20_Internet_20_Link">现货价格</text:a>为每吨2010元，该油厂对该价格比较满意。据预测11月份大豆价格可能上涨，因此该油厂为了避免将来价格上涨，导致原材料成本上升的风险，决定在<text:a xlink:type="simple" xlink:href="http://118.31.72.138/doku.php?id=%E5%A4%A7%E8%BF%9E%E5%95%86%E5%93%81%E4%BA%A4%E6%98%93%E6%89%80" text:style-name="Internet_20_link" text:visited-style-name="Visited_20_Internet_20_Link">大连商品交易所</text:a>进行大豆<text:a xlink:type="simple" xlink:href="http://118.31.72.138/doku.php?id=%E5%A5%97%E6%9C%9F%E4%BF%9D%E5%80%BC%E4%BA%A4%E6%98%93" text:style-name="Internet_20_link" text:visited-style-name="Visited_20_Internet_20_Link">套期保值交易</text:a>。交易情况如下表：现货市场　期货市场9月份　大豆价格2010元/吨　买入10手11月份大豆合约：价格为2090元/吨11月份　买入100吨大豆：价格为2050元/吨　卖出10手11月份大豆合约：价格为2050元/吨(买入实物现货价格与期货合同价格一致)有套利结果　实际买入原料价格2050元-40元(期货盈利)=2010元/吨无套利结果实际买入原料价格2050元(对比9月份的预期价格多了40元)从该例可以得出：第一，完整的<text:a xlink:type="simple" xlink:href="http://118.31.72.138/doku.php?id=%E4%B9%B0%E5%85%A5%E5%A5%97%E6%9C%9F%E4%BF%9D%E5%80%BC" text:style-name="Internet_20_link" text:visited-style-name="Visited_20_Internet_20_Link">买入套期保值</text:a>同样涉及两笔期货交易。第一笔为买入<text:a xlink:type="simple" xlink:href="http://118.31.72.138/doku.php?id=%E6%9C%9F%E8%B4%A7%E5%90%88%E7%BA%A6" text:style-name="Internet_20_link" text:visited-style-name="Visited_20_Internet_20_Link">期货合约</text:a>，第二笔为在<text:a xlink:type="simple" xlink:href="http://118.31.72.138/doku.php?id=%E7%8E%B0%E8%B4%A7%E5%B8%82%E5%9C%BA" text:style-name="Internet_20_link" text:visited-style-name="Visited_20_Internet_20_Link">现货市场</text:a>买入现货的同时，在<text:a xlink:type="simple" xlink:href="http://118.31.72.138/doku.php?id=%E6%9C%9F%E8%B4%A7%E5%B8%82%E5%9C%BA" text:style-name="Internet_20_link" text:visited-style-name="Visited_20_Internet_20_Link">期货市场</text:a>上卖出<text:a xlink:type="simple" xlink:href="http://118.31.72.138/doku.php?id=%E5%AF%B9%E5%86%B2" text:style-name="Internet_20_link" text:visited-style-name="Visited_20_Internet_20_Link">对冲</text:a>原先持有的<text:a xlink:type="simple" xlink:href="http://118.31.72.138/doku.php?id=%E5%A4%B4%E5%AF%B8" text:style-name="Internet_20_link" text:visited-style-name="Visited_20_Internet_20_Link">头寸</text:a>。第二，因为在期货市场上的交易顺序是先买后卖，所以该例是一个买入套期保值。第三，通过这一<text:a xlink:type="simple" xlink:href="http://118.31.72.138/doku.php?id=%E5%A5%97%E6%9C%9F%E4%BF%9D%E5%80%BC%E4%BA%A4%E6%98%93" text:style-name="Internet_20_link" text:visited-style-name="Visited_20_Internet_20_Link">套期保值交易</text:a>，虽然现货市场价格出现了对该油厂不利的变动，价格上涨了40元/吨，因而原材料成本提高了4000元；但是在期货市场上的交易盈利了4000元，从而消除了价格不利变动的影响。如果该油厂不做套期保值交易，现货市场价格下跌他可以得到更便宜的原料，但是一旦现货市场价格上升，他就必需承担由此造成的损失。相反，他在<text:a xlink:type="simple" xlink:href="http://118.31.72.138/doku.php?id=%E6%9C%9F%E8%B4%A7%E5%B8%82%E5%9C%BA" text:style-name="Internet_20_link" text:visited-style-name="Visited_20_Internet_20_Link">期货市场</text:a>上做了<text:a xlink:type="simple" xlink:href="http://118.31.72.138/doku.php?id=%E4%B9%B0%E5%85%A5%E5%A5%97%E6%9C%9F%E4%BF%9D%E5%80%BC" text:style-name="Internet_20_link" text:visited-style-name="Visited_20_Internet_20_Link">买入套期保值</text:a>，虽然失去了获取<text:a xlink:type="simple" xlink:href="http://118.31.72.138/doku.php?id=%E7%8E%B0%E8%B4%A7%E5%B8%82%E5%9C%BA" text:style-name="Internet_20_link" text:visited-style-name="Visited_20_Internet_20_Link">现货市场</text:a>价格有利变动的盈利，可同时也避免了现货市场价格不利变动的损失。因此可以说，买入套期保值规避了现货市场价格变动的风险。</text:p>
      <text:h text:style-name="Heading_20_2" text:outline-level="2"><text:bookmark-start text:name="__RefHeading___套期保值操作方法_7"/><text:bookmark-start text:name="套期保值操作方法"/>套期保值操作方法<text:bookmark-end text:name="__RefHeading___套期保值操作方法_7"/><text:bookmark-end text:name="套期保值操作方法"/></text:h>
      <text:p text:style-name="Text_20_body">套期保值遵循原则</text:p>
      <text:list text:style-name="List_20_1" text:continue-numbering="false">
        <text:list-item>
          <text:p text:style-name="List_20_1_Content_First"> 品种相同或相近原则该原则要求投资者在进行套期保值操作时，所选择的期货品种与要进行套期保值的现货品种相同或尽可能相近；只有如此，才能最大程度地保证两者在现货市场和期货市场上价格走势的一致性。</text:p>
        </text:list-item>
        <text:list-item>
          <text:p text:style-name="List_20_1_Content"> 月份相同或相近原则该原则要求投资者在进行套期保值操作时，所选用期货合约的交割月份与现货市场的拟交易时间尽可能一致或接近。</text:p>
        </text:list-item>
        <text:list-item>
          <text:p text:style-name="List_20_1_Content"> 方向相反原则该原则要求投资者在实施套期保值操作时，在现货市场和期货市场的买卖方向必须相反。由于同种（相近）商品在两个市场上的价格走势方向一致，因此必然会在一个市场盈利而在另外一个市场上亏损，盈亏相抵从而达到保值的目的。</text:p>
        </text:list-item>
        <text:list-item>
          <text:p text:style-name="List_20_1_Content_Last"> 数量相当原则该原则要求投资者在进行套期保值操作时，所选用的期货品种其合约上所载明的商品数量必须与现货市场上要保值的商品数量相当；只有如此，才能使一个市场上的盈利（亏损）与另一市场的亏损（盈利）相等或接近，从而提高套期保值的效果。套期保值操作分类<text:a xlink:type="simple" xlink:href="http://118.31.72.138/doku.php?id=%E5%8D%96%E5%87%BA%E5%A5%97%E6%9C%9F%E4%BF%9D%E5%80%BC" text:style-name="Internet_20_link" text:visited-style-name="Visited_20_Internet_20_Link">卖出套期保值</text:a>卖出套期保值是为了防止现货价格在交割时下跌的风险而先在<text:a xlink:type="simple" xlink:href="http://118.31.72.138/doku.php?id=%E6%9C%9F%E8%B4%A7%E5%B8%82%E5%9C%BA" text:style-name="Internet_20_link" text:visited-style-name="Visited_20_Internet_20_Link">期货市场</text:a>卖出与现货数量相当的合约所进行的交易方式。通常是在农场主为防止收割时，农作物价格下跌;矿业主为防止矿产开采以后价格下跌;经销商或加工商为防止货物购进而未卖出时价格下跌而采取的保值方式。例如，春耕时，某粮食企业与农民签订了当年收割时收购玉米10000吨的合同，7月份，该企业担心到收割时玉米价格会下跌，于是决定将售价锁定在1080元/吨，因此，在期货市场上以1080元/吨的价格卖出1000手合约进行套期保值。到收割时，玉米价格果然下跌到950元/吨，该企业以此价格将现货玉米出售给饲料厂。同时，期货价格也同样下跌，跌至950元/吨，该企业就以此价格买回1000手<text:a xlink:type="simple" xlink:href="http://118.31.72.138/doku.php?id=%E6%9C%9F%E8%B4%A7%E5%90%88%E7%BA%A6" text:style-name="Internet_20_link" text:visited-style-name="Visited_20_Internet_20_Link">期货合约</text:a>，来对冲<text:a xlink:type="simple" xlink:href="http://118.31.72.138/doku.php?id=%E5%B9%B3%E4%BB%93" text:style-name="Internet_20_link" text:visited-style-name="Visited_20_Internet_20_Link">平仓</text:a>，该企业在<text:a xlink:type="simple" xlink:href="http://118.31.72.138/doku.php?id=%E6%9C%9F%E8%B4%A7%E5%B8%82%E5%9C%BA" text:style-name="Internet_20_link" text:visited-style-name="Visited_20_Internet_20_Link">期货市场</text:a>赚取的130元/吨正好用来抵补<text:a xlink:type="simple" xlink:href="http://118.31.72.138/doku.php?id=%E7%8E%B0%E8%B4%A7%E5%B8%82%E5%9C%BA" text:style-name="Internet_20_link" text:visited-style-name="Visited_20_Internet_20_Link">现货市场</text:a>上少收取的部分。这样，他们通过套期保值回避了不利价格变动的风险。<text:a xlink:type="simple" xlink:href="http://118.31.72.138/doku.php?id=%E4%B9%B0%E5%85%A5%E5%A5%97%E6%9C%9F%E4%BF%9D%E5%80%BC" text:style-name="Internet_20_link" text:visited-style-name="Visited_20_Internet_20_Link">买入套期保值</text:a>买入套期保值是指交易者先在期货市场买入期货，以便将来在现货市场买进现货时不致因价格上涨而给自己造成经济损失的一种套期保值方式。这种用期货市场的盈利对冲现货市场亏损的做法，可以将远期价格固定在预计的水平上。买入套期保值是需要现货商品而又担心价格上涨的投资者常用的保值方法。选择性套期保值实际操作中，<text:a xlink:type="simple" xlink:href="http://118.31.72.138/doku.php?id=%E5%A5%97%E6%9C%9F%E4%BF%9D%E5%80%BC%E8%80%85" text:style-name="Internet_20_link" text:visited-style-name="Visited_20_Internet_20_Link">套期保值者</text:a>在<text:a xlink:type="simple" xlink:href="http://118.31.72.138/doku.php?id=%E6%9C%9F%E8%B4%A7%E5%B8%82%E5%9C%BA" text:style-name="Internet_20_link" text:visited-style-name="Visited_20_Internet_20_Link">期货市场</text:a>操作的主要目的是增加他们的利润，而不仅是为了降低风险。如果他们认为对自己的存货进行套期保值是采取行动的最佳方式，那么他们就应该照此执行。如果他们认为仅进行部分套期保值就足够了，他们就可能仅仅针对其中一部分风险采取套期保值行动。在某种情况下，如果他们对自己关于价格未来走势的判断充满信心，那么，他们就可以暴露全部风险，而不采取任何的套期保值行动。饲料企业从签订豆粕现货购买合同开始，到饲料销售出去为止，在整个过程中，都拥有豆粕。合同价格一旦确定下来，风险随之而来。这是因为，市场价格却在不断变化中，价格下跌，企业就遭受损失。采购经理签订了现货合同以后，担心价格下跌，心理发慌，但是，为了满足工厂生产的需要，必须要有部分存货，这时候怎么办?<text:a xlink:type="simple" xlink:href="http://118.31.72.138/doku.php?id=%E6%9C%9F%E8%B4%A7%E5%B8%82%E5%9C%BA" text:style-name="Internet_20_link" text:visited-style-name="Visited_20_Internet_20_Link">期货市场</text:a>就可以帮助你，你可以在期货市场上做<text:a xlink:type="simple" xlink:href="http://118.31.72.138/doku.php?id=%E5%8D%96%E5%87%BA%E5%A5%97%E6%9C%9F%E4%BF%9D%E5%80%BC" text:style-name="Internet_20_link" text:visited-style-name="Visited_20_Internet_20_Link">卖出套期保值</text:a>来回避<text:a xlink:type="simple" xlink:href="http://118.31.72.138/doku.php?id=%E4%BB%B7%E6%A0%BC%E9%A3%8E%E9%99%A9" text:style-name="Internet_20_link" text:visited-style-name="Visited_20_Internet_20_Link">价格风险</text:a>，对存货(现货购买合同)进行卖出保值。假如，一家饲料企业以2050元/吨的价格买入豆粕，加工、销售期在3个月，这时，企业担心价格下跌，那么，就应该在期货市场上做卖出套期保值。选择性套期保值另外一个作用是锁定投机利润。假定一家饲料企业在3月份1980元/吨的价格预定了豆粕现货，交货时间为3个月后。他确信这个价格比较低，而且预期1月后的豆粕价格会上涨。到了4月份，豆粕价格上涨到2180元/吨，该加工企业认为此价格太高了。他推测豆粕价格会跌至2060元/吨。假定他的预测是完全准确的，如果他一直持有最初的现货合同，中间不发生任何变化，他最终会获得每吨80元的净收益。实际上，他先赚200元/吨，然后亏损120元/吨。在一个富有弹性的套保方案中，他可以在2180元/吨的价位上卖出豆粕<text:a xlink:type="simple" xlink:href="http://118.31.72.138/doku.php?id=%E6%9C%9F%E8%B4%A7" text:style-name="Internet_20_link" text:visited-style-name="Visited_20_Internet_20_Link">期货</text:a>，为豆粕的现货合同保值，从而赚取200元/吨。该企业通过<text:a xlink:type="simple" xlink:href="http://118.31.72.138/doku.php?id=%E6%9C%9F%E8%B4%A7%E5%B8%82%E5%9C%BA" text:style-name="Internet_20_link" text:visited-style-name="Visited_20_Internet_20_Link">期货市场</text:a>卖出豆粕<text:a xlink:type="simple" xlink:href="http://118.31.72.138/doku.php?id=%E6%9C%9F%E8%B4%A7%E5%A5%97%E6%9C%9F%E4%BF%9D%E5%80%BC" text:style-name="Internet_20_link" text:visited-style-name="Visited_20_Internet_20_Link">期货套期保值</text:a>，在保留对豆粕现货控制的前提下锁定利润。对原料存货是否需要做<text:a xlink:type="simple" xlink:href="http://118.31.72.138/doku.php?id=%E5%8D%96%E5%87%BA%E5%A5%97%E6%9C%9F%E4%BF%9D%E5%80%BC" text:style-name="Internet_20_link" text:visited-style-name="Visited_20_Internet_20_Link">卖出套期保值</text:a>，什么时候做，做多少，都是基于采购经理对市场价格和价格走势的一个综合判断。相对于期货投机来讲，套期保值的确要复杂得多。首先，现货企业必须根据自身企业的生产经营需要来做套期保值，不能把套期保值与投机交易混为一谈;其次，要严格控制<text:a xlink:type="simple" xlink:href="http://118.31.72.138/doku.php?id=%E6%9C%9F%E8%B4%A7%E4%BA%A4%E6%98%93" text:style-name="Internet_20_link" text:visited-style-name="Visited_20_Internet_20_Link">期货交易</text:a>量，不能超过企业能够承受的范围;第三，要制订详细的套期保值计划和操作方案，计划书中要充分考虑基差、季节性、品种特性等因素。另外，在开始套期保值之前，你应该参加套期保值方面的培训班，或者找一些更深入的教材来阅读，深入了解套期保值的操作。</text:p>
        </text:list-item>
      </text:list>
      <text:h text:style-name="Heading_20_2" text:outline-level="2"><text:bookmark-start text:name="__RefHeading___套期保值程序策略_8"/><text:bookmark-start text:name="套期保值程序策略"/>套期保值程序策略<text:bookmark-end text:name="__RefHeading___套期保值程序策略_8"/><text:bookmark-end text:name="套期保值程序策略"/></text:h>
      <text:p text:style-name="Text_20_body">为了更好实现套期保值目的，企业在进行<text:a xlink:type="simple" xlink:href="http://118.31.72.138/doku.php?id=%E5%A5%97%E6%9C%9F%E4%BF%9D%E5%80%BC%E4%BA%A4%E6%98%93" text:style-name="Internet_20_link" text:visited-style-name="Visited_20_Internet_20_Link">套期保值交易</text:a>时，必须注意以下程序和策略。</text:p>
      <text:list text:style-name="List_20_1" text:continue-numbering="false">
        <text:list-item>
          <text:p text:style-name="List_20_1_Content_First"> 坚持“均等相对”的原则。“均等”，就是进行<text:a xlink:type="simple" xlink:href="http://118.31.72.138/doku.php?id=%E6%9C%9F%E8%B4%A7%E4%BA%A4%E6%98%93" text:style-name="Internet_20_link" text:visited-style-name="Visited_20_Internet_20_Link">期货交易</text:a>的商品必须和<text:a xlink:type="simple" xlink:href="http://118.31.72.138/doku.php?id=%E7%8E%B0%E8%B4%A7%E5%B8%82%E5%9C%BA" text:style-name="Internet_20_link" text:visited-style-name="Visited_20_Internet_20_Link">现货市场</text:a>上将要交易的商品在种类上相同或相关数量上相一致。“相对”，就是在两个市场上采取相反的买卖行为，如在现货市场上买，在<text:a xlink:type="simple" xlink:href="http://118.31.72.138/doku.php?id=%E6%9C%9F%E8%B4%A7%E5%B8%82%E5%9C%BA" text:style-name="Internet_20_link" text:visited-style-name="Visited_20_Internet_20_Link">期货市场</text:a>则要卖，或相反。</text:p>
        </text:list-item>
        <text:list-item>
          <text:p text:style-name="List_20_1_Content"> 应选择有一定风险的现货交易进行套期保值。如果市场价格较为稳定，那就不需进行套期保值，进行保值交易需支付一定费用。</text:p>
        </text:list-item>
        <text:list-item>
          <text:p text:style-name="List_20_1_Content"> 比较净冒险额与保值费用，最终确定是否要进行套期保值。</text:p>
        </text:list-item>
        <text:list-item>
          <text:p text:style-name="List_20_1_Content_Last"> 根据价格短期走势预测，计算出<text:a xlink:type="simple" xlink:href="http://118.31.72.138/doku.php?id=%E5%9F%BA%E5%B7%AE" text:style-name="Internet_20_link" text:visited-style-name="Visited_20_Internet_20_Link">基差</text:a>（即<text:a xlink:type="simple" xlink:href="http://118.31.72.138/doku.php?id=%E7%8E%B0%E8%B4%A7%E4%BB%B7%E6%A0%BC" text:style-name="Internet_20_link" text:visited-style-name="Visited_20_Internet_20_Link">现货价格</text:a>和<text:a xlink:type="simple" xlink:href="http://118.31.72.138/doku.php?id=%E6%9C%9F%E8%B4%A7%E4%BB%B7%E6%A0%BC" text:style-name="Internet_20_link" text:visited-style-name="Visited_20_Internet_20_Link">期货价格</text:a>之间的差额）预期变动额，并据此作出进入和离开期货市场的时机规划，并予以执行。</text:p>
        </text:list-item>
      </text:list>
      <text:h text:style-name="Heading_20_2" text:outline-level="2"><text:bookmark-start text:name="__RefHeading___套期保值基差_9"/><text:bookmark-start text:name="套期保值基差"/>套期保值基差<text:bookmark-end text:name="__RefHeading___套期保值基差_9"/><text:bookmark-end text:name="套期保值基差"/></text:h>
      <text:p text:style-name="Text_20_body">套期保值可以大体抵消<text:a xlink:type="simple" xlink:href="http://118.31.72.138/doku.php?id=%E7%8E%B0%E8%B4%A7%E5%B8%82%E5%9C%BA" text:style-name="Internet_20_link" text:visited-style-name="Visited_20_Internet_20_Link">现货市场</text:a>中价格波动的风险，但不能使风险完全消失，主要原因是存在“基差”这个因素。要深刻理解并运用套期保值，避免<text:a xlink:type="simple" xlink:href="http://118.31.72.138/doku.php?id=%E4%BB%B7%E6%A0%BC%E9%A3%8E%E9%99%A9" text:style-name="Internet_20_link" text:visited-style-name="Visited_20_Internet_20_Link">价格风险</text:a>，就必须掌握<text:a xlink:type="simple" xlink:href="http://118.31.72.138/doku.php?id=%E5%9F%BA%E5%B7%AE" text:style-name="Internet_20_link" text:visited-style-name="Visited_20_Internet_20_Link">基差</text:a>及其基本原理。基差的含义基差(basis)是<text:a xlink:type="simple" xlink:href="http://118.31.72.138/doku.php?id=%E6%9C%9F%E8%B4%A7%E4%BB%B7%E6%A0%BC" text:style-name="Internet_20_link" text:visited-style-name="Visited_20_Internet_20_Link">期货价格</text:a>之差，即：基差=现货价格-期货价格。基差与买入及<text:a xlink:type="simple" xlink:href="http://118.31.72.138/doku.php?id=%E5%8D%96%E5%87%BA%E5%A5%97%E6%9C%9F%E4%BF%9D%E5%80%BC" text:style-name="Internet_20_link" text:visited-style-name="Visited_20_Internet_20_Link">卖出套期保值</text:a>中的关系例如，2003年5月30日大连的大豆现货价格2700元/吨，当日，2003年7月黄大豆1号<text:a xlink:type="simple" xlink:href="http://118.31.72.138/doku.php?id=%E6%9C%9F%E8%B4%A7%E5%90%88%E7%BA%A6" text:style-name="Internet_20_link" text:visited-style-name="Visited_20_Internet_20_Link">期货合约</text:a>价格是2620元/吨，则基差是80元/吨。基差可以是正数也可以是负数，这主要取决于<text:a xlink:type="simple" xlink:href="http://118.31.72.138/doku.php?id=%E7%8E%B0%E8%B4%A7%E4%BB%B7%E6%A0%BC" text:style-name="Internet_20_link" text:visited-style-name="Visited_20_Internet_20_Link">现货价格</text:a>是高于还是低于<text:a xlink:type="simple" xlink:href="http://118.31.72.138/doku.php?id=%E6%9C%9F%E8%B4%A7%E4%BB%B7%E6%A0%BC" text:style-name="Internet_20_link" text:visited-style-name="Visited_20_Internet_20_Link">期货价格</text:a>。现货价格高于期货价格，则<text:a xlink:type="simple" xlink:href="http://118.31.72.138/doku.php?id=%E5%9F%BA%E5%B7%AE" text:style-name="Internet_20_link" text:visited-style-name="Visited_20_Internet_20_Link">基差</text:a>为正数，又称为远期<text:a xlink:type="simple" xlink:href="http://118.31.72.138/doku.php?id=%E8%B4%B4%E6%B0%B4" text:style-name="Internet_20_link" text:visited-style-name="Visited_20_Internet_20_Link">贴水</text:a>或<text:a xlink:type="simple" xlink:href="http://118.31.72.138/doku.php?id=%E7%8E%B0%E8%B4%A7%E5%8D%87%E6%B0%B4" text:style-name="Internet_20_link" text:visited-style-name="Visited_20_Internet_20_Link">现货升水</text:a>；现货价格低于期货价格，则基差为负数，又称为<text:a xlink:type="simple" xlink:href="http://118.31.72.138/doku.php?id=%E8%BF%9C%E6%9C%9F%E5%8D%87%E6%B0%B4" text:style-name="Internet_20_link" text:visited-style-name="Visited_20_Internet_20_Link">远期升水</text:a>或现货贴水。基差包含着两个成份，即分隔<text:a xlink:type="simple" xlink:href="http://118.31.72.138/doku.php?id=%E7%8E%B0%E8%B4%A7" text:style-name="Internet_20_link" text:visited-style-name="Visited_20_Internet_20_Link">现货</text:a>与期货市场间的“时”与“空”两个因素。因此，基差包含着两个市场之间的运输成本和<text:a xlink:type="simple" xlink:href="http://118.31.72.138/doku.php?id=%E6%8C%81%E6%9C%89%E6%88%90%E6%9C%AC" text:style-name="Internet_20_link" text:visited-style-name="Visited_20_Internet_20_Link">持有成本</text:a>。前者反映着现货与<text:a xlink:type="simple" xlink:href="http://118.31.72.138/doku.php?id=%E6%9C%9F%E8%B4%A7%E5%B8%82%E5%9C%BA" text:style-name="Internet_20_link" text:visited-style-name="Visited_20_Internet_20_Link">期货市场</text:a>间的空间因素，这也正是在同一时间里，两个不同地点的基差不同的基本原因；后者反映着两个市场间的时间因素，即两个不同<text:a xlink:type="simple" xlink:href="http://118.31.72.138/doku.php?id=%E4%BA%A4%E5%89%B2%E6%9C%88%E4%BB%BD" text:style-name="Internet_20_link" text:visited-style-name="Visited_20_Internet_20_Link">交割月份</text:a>的持有成本，它又包括储藏费、利息、<text:a xlink:type="simple" xlink:href="http://118.31.72.138/doku.php?id=%E4%BF%9D%E9%99%A9%E8%B4%B9" text:style-name="Internet_20_link" text:visited-style-name="Visited_20_Internet_20_Link">保险费</text:a>和损耗费等，其中利率变动对持有成本的影响很大。基差变化在<text:a xlink:type="simple" xlink:href="http://118.31.72.138/doku.php?id=%E5%95%86%E5%93%81%E5%AE%9E%E9%99%85%E4%BB%B7%E6%A0%BC" text:style-name="Internet_20_link" text:visited-style-name="Visited_20_Internet_20_Link">商品实际价格</text:a>运动过程中，<text:a xlink:type="simple" xlink:href="http://118.31.72.138/doku.php?id=%E5%9F%BA%E5%B7%AE" text:style-name="Internet_20_link" text:visited-style-name="Visited_20_Internet_20_Link">基差</text:a>总是在不断变动，而基差的变动形态对一个<text:a xlink:type="simple" xlink:href="http://118.31.72.138/doku.php?id=%E5%A5%97%E6%9C%9F%E4%BF%9D%E5%80%BC%E8%80%85" text:style-name="Internet_20_link" text:visited-style-name="Visited_20_Internet_20_Link">套期保值者</text:a>而言至关重要。由于<text:a xlink:type="simple" xlink:href="http://118.31.72.138/doku.php?id=%E6%9C%9F%E8%B4%A7%E5%90%88%E7%BA%A6" text:style-name="Internet_20_link" text:visited-style-name="Visited_20_Internet_20_Link">期货合约</text:a>到期时，<text:a xlink:type="simple" xlink:href="http://118.31.72.138/doku.php?id=%E7%8E%B0%E8%B4%A7%E4%BB%B7%E6%A0%BC" text:style-name="Internet_20_link" text:visited-style-name="Visited_20_Internet_20_Link">现货价格</text:a>与<text:a xlink:type="simple" xlink:href="http://118.31.72.138/doku.php?id=%E6%9C%9F%E8%B4%A7%E4%BB%B7%E6%A0%BC" text:style-name="Internet_20_link" text:visited-style-name="Visited_20_Internet_20_Link">期货价格</text:a>会趋于一致，而且基差呈现季节性变动，使套期保值者能够应用期货市场降低价格波动的风险。基差变化是判断能否完全实现套期保值的依据。套期保值者利用基差的有利变动，不仅可以取得较好的保值效果，而且还可以通过<text:a xlink:type="simple" xlink:href="http://118.31.72.138/doku.php?id=%E5%A5%97%E6%9C%9F%E4%BF%9D%E5%80%BC%E4%BA%A4%E6%98%93" text:style-name="Internet_20_link" text:visited-style-name="Visited_20_Internet_20_Link">套期保值交易</text:a>获得额外的盈余。一旦基差出现不利变动，套期保值的效果就会受到影响，蒙受一<text:a xlink:type="simple" xlink:href="http://118.31.72.138/doku.php?id=%E9%83%A8%E5%88%86%E6%8D%9F%E5%A4%B1" text:style-name="Internet_20_link" text:visited-style-name="Visited_20_Internet_20_Link">部分损失</text:a>。对于<text:a xlink:type="simple" xlink:href="http://118.31.72.138/doku.php?id=%E4%B9%B0%E5%85%A5%E5%A5%97%E6%9C%9F%E4%BF%9D%E5%80%BC" text:style-name="Internet_20_link" text:visited-style-name="Visited_20_Internet_20_Link">买入套期保值</text:a>者来讲，他愿意看到的是基差缩小。I、现货价格和期货价格均上升，但<text:a xlink:type="simple" xlink:href="http://118.31.72.138/doku.php?id=%E7%8E%B0%E8%B4%A7%E4%BB%B7%E6%A0%BC" text:style-name="Internet_20_link" text:visited-style-name="Visited_20_Internet_20_Link">现货价格</text:a>的上升幅度大于<text:a xlink:type="simple" xlink:href="http://118.31.72.138/doku.php?id=%E6%9C%9F%E8%B4%A7%E4%BB%B7%E6%A0%BC" text:style-name="Internet_20_link" text:visited-style-name="Visited_20_Internet_20_Link">期货价格</text:a>的上升幅度，<text:a xlink:type="simple" xlink:href="http://118.31.72.138/doku.php?id=%E5%9F%BA%E5%B7%AE" text:style-name="Internet_20_link" text:visited-style-name="Visited_20_Internet_20_Link">基差</text:a>扩大，从而使得加工商在<text:a xlink:type="simple" xlink:href="http://118.31.72.138/doku.php?id=%E7%8E%B0%E8%B4%A7%E5%B8%82%E5%9C%BA" text:style-name="Internet_20_link" text:visited-style-name="Visited_20_Internet_20_Link">现货市场</text:a>上因价格上升买入现货蒙受的损失大于在<text:a xlink:type="simple" xlink:href="http://118.31.72.138/doku.php?id=%E6%9C%9F%E8%B4%A7%E5%B8%82%E5%9C%BA" text:style-name="Internet_20_link" text:visited-style-name="Visited_20_Internet_20_Link">期货市场</text:a>上因价格上升卖出<text:a xlink:type="simple" xlink:href="http://118.31.72.138/doku.php?id=%E6%9C%9F%E8%B4%A7%E5%90%88%E7%BA%A6" text:style-name="Internet_20_link" text:visited-style-name="Visited_20_Internet_20_Link">期货合约</text:a>的获利。如果现货市场和期货市场的价格不是上升而是下降，加工商在现货市场获利，在期货市场损失。但是只要基差扩大，现货市场的盈利不仅不能弥补期货市场的损失，而且会出现净亏损。II、现货价格和期货价格均上升，但现货价格的上升幅度小于期货价格的上升幅度，基差缩小，从而使得加工商在现货市场上因价格上升买入现货蒙受的损失小于在期货市场上因价格上升卖出期货合约的获利。如果现货市场和期货市场的价格不是上升而是下降，加工商在<text:a xlink:type="simple" xlink:href="http://118.31.72.138/doku.php?id=%E7%8E%B0%E8%B4%A7%E5%B8%82%E5%9C%BA" text:style-name="Internet_20_link" text:visited-style-name="Visited_20_Internet_20_Link">现货市场</text:a>获利，在<text:a xlink:type="simple" xlink:href="http://118.31.72.138/doku.php?id=%E6%9C%9F%E8%B4%A7%E5%B8%82%E5%9C%BA" text:style-name="Internet_20_link" text:visited-style-name="Visited_20_Internet_20_Link">期货市场</text:a>损失。但是只要<text:a xlink:type="simple" xlink:href="http://118.31.72.138/doku.php?id=%E5%9F%BA%E5%B7%AE" text:style-name="Internet_20_link" text:visited-style-name="Visited_20_Internet_20_Link">基差</text:a>缩小，现货市场的盈利不仅能弥补期货市场的<text:a xlink:type="simple" xlink:href="http://118.31.72.138/doku.php?id=%E5%85%A8%E9%83%A8%E6%8D%9F%E5%A4%B1" text:style-name="Internet_20_link" text:visited-style-name="Visited_20_Internet_20_Link">全部损失</text:a>，而且会有净盈利。对于<text:a xlink:type="simple" xlink:href="http://118.31.72.138/doku.php?id=%E5%8D%96%E5%87%BA%E5%A5%97%E6%9C%9F%E4%BF%9D%E5%80%BC" text:style-name="Internet_20_link" text:visited-style-name="Visited_20_Internet_20_Link">卖出套期保值</text:a>者来讲，他愿意看到的是基差扩大。I、<text:a xlink:type="simple" xlink:href="http://118.31.72.138/doku.php?id=%E7%8E%B0%E8%B4%A7%E4%BB%B7%E6%A0%BC" text:style-name="Internet_20_link" text:visited-style-name="Visited_20_Internet_20_Link">现货价格</text:a>和<text:a xlink:type="simple" xlink:href="http://118.31.72.138/doku.php?id=%E6%9C%9F%E8%B4%A7%E4%BB%B7%E6%A0%BC" text:style-name="Internet_20_link" text:visited-style-name="Visited_20_Internet_20_Link">期货价格</text:a>均下降，但现货价格的下降幅度大于期货价格的下降幅度，基差缩小，从而使得经销商在现货市场上因价格下跌卖出现货蒙受的损失大于在期货市场上因价格下跌买入<text:a xlink:type="simple" xlink:href="http://118.31.72.138/doku.php?id=%E6%9C%9F%E8%B4%A7%E5%90%88%E7%BA%A6" text:style-name="Internet_20_link" text:visited-style-name="Visited_20_Internet_20_Link">期货合约</text:a>的获利。如果现货市场和期货市场的价格不是下降而是上升，经销商在现货市场获利，在期货市场损失。但是只要基差缩小，现货市场的盈利只能弥补期货市场的<text:a xlink:type="simple" xlink:href="http://118.31.72.138/doku.php?id=%E9%83%A8%E5%88%86%E6%8D%9F%E5%A4%B1" text:style-name="Internet_20_link" text:visited-style-name="Visited_20_Internet_20_Link">部分损失</text:a>，结果仍是<text:a xlink:type="simple" xlink:href="http://118.31.72.138/doku.php?id=%E5%87%80%E6%8D%9F%E5%A4%B1" text:style-name="Internet_20_link" text:visited-style-name="Visited_20_Internet_20_Link">净损失</text:a>。II、现货价格和<text:a xlink:type="simple" xlink:href="http://118.31.72.138/doku.php?id=%E6%9C%9F%E8%B4%A7" text:style-name="Internet_20_link" text:visited-style-name="Visited_20_Internet_20_Link">期货</text:a>价格均下降，但现货价格的下降幅度小于<text:a xlink:type="simple" xlink:href="http://118.31.72.138/doku.php?id=%E6%9C%9F%E8%B4%A7%E4%BB%B7%E6%A0%BC" text:style-name="Internet_20_link" text:visited-style-name="Visited_20_Internet_20_Link">期货价格</text:a>的下降幅度，<text:a xlink:type="simple" xlink:href="http://118.31.72.138/doku.php?id=%E5%9F%BA%E5%B7%AE" text:style-name="Internet_20_link" text:visited-style-name="Visited_20_Internet_20_Link">基差</text:a>扩大，从而使得经销商在现货市场上因价格下跌卖出现货蒙受的损失小于在期货市场上因价格下跌买入期货合约的获利。如果<text:a xlink:type="simple" xlink:href="http://118.31.72.138/doku.php?id=%E7%8E%B0%E8%B4%A7%E4%BB%B7%E6%A0%BC" text:style-name="Internet_20_link" text:visited-style-name="Visited_20_Internet_20_Link">现货价格</text:a>和期货价格不降反升，经销商在现货市场获利，在期货市场损失。但是只要基差扩大，现货市场的盈利不仅能弥补期货市场的<text:a xlink:type="simple" xlink:href="http://118.31.72.138/doku.php?id=%E5%85%A8%E9%83%A8%E6%8D%9F%E5%A4%B1" text:style-name="Internet_20_link" text:visited-style-name="Visited_20_Internet_20_Link">全部损失</text:a>，而且仍有净盈利。期货价格与现货价格的变动趋势是一致的，但两种价格变动的时间和幅度是不完全一致的，也就是说，在某一时间，基差是不确定的，所以，<text:a xlink:type="simple" xlink:href="http://118.31.72.138/doku.php?id=%E5%A5%97%E6%9C%9F%E4%BF%9D%E5%80%BC%E8%80%85" text:style-name="Internet_20_link" text:visited-style-name="Visited_20_Internet_20_Link">套期保值者</text:a>必须密切关注基差的变化。因此，套期保值并不是一劳永逸的事，基差的不利变化也会给保值者带来风险。虽然，套期保值没有提供完全的保险，但是，它的确回避了与商业相联系的<text:a xlink:type="simple" xlink:href="http://118.31.72.138/doku.php?id=%E4%BB%B7%E6%A0%BC%E9%A3%8E%E9%99%A9" text:style-name="Internet_20_link" text:visited-style-name="Visited_20_Internet_20_Link">价格风险</text:a>。套期保值基本上是风险的交换，即以<text:a xlink:type="simple" xlink:href="http://118.31.72.138/doku.php?id=%E4%BB%B7%E6%A0%BC%E6%B3%A2%E5%8A%A8%E9%A3%8E%E9%99%A9" text:style-name="Internet_20_link" text:visited-style-name="Visited_20_Internet_20_Link">价格波动风险</text:a>交换<text:a xlink:type="simple" xlink:href="http://118.31.72.138/doku.php?id=%E5%9F%BA%E5%B7%AE" text:style-name="Internet_20_link" text:visited-style-name="Visited_20_Internet_20_Link">基差</text:a>波动风险。</text:p>
      <text:h text:style-name="Heading_20_2" text:outline-level="2"><text:bookmark-start text:name="__RefHeading___套期保值区别_10"/><text:bookmark-start text:name="套期保值区别"/>套期保值区别<text:bookmark-end text:name="__RefHeading___套期保值区别_10"/><text:bookmark-end text:name="套期保值区别"/></text:h>
      <text:p text:style-name="Text_20_body">套期保值交易目的不同套期保值是为了规避或转移<text:a xlink:type="simple" xlink:href="http://118.31.72.138/doku.php?id=%E7%8E%B0%E8%B4%A7%E4%BB%B7%E6%A0%BC" text:style-name="Internet_20_link" text:visited-style-name="Visited_20_Internet_20_Link">现货价格</text:a>涨跌带来风险的一种方式，目的是为了锁定利润和控制风险；而<text:a xlink:type="simple" xlink:href="http://118.31.72.138/doku.php?id=%E6%8A%95%E6%9C%BA%E8%80%85" text:style-name="Internet_20_link" text:visited-style-name="Visited_20_Internet_20_Link">投机者</text:a>则是为了赚取风险利润。套期保值承受风险不同<text:a xlink:type="simple" xlink:href="http://118.31.72.138/doku.php?id=%E5%A5%97%E6%9C%9F%E4%BF%9D%E5%80%BC%E8%80%85" text:style-name="Internet_20_link" text:visited-style-name="Visited_20_Internet_20_Link">套期保值者</text:a>只承担<text:a xlink:type="simple" xlink:href="http://118.31.72.138/doku.php?id=%E5%9F%BA%E5%B7%AE" text:style-name="Internet_20_link" text:visited-style-name="Visited_20_Internet_20_Link">基差</text:a>变动带来的风险，相对风险较小；而<text:a xlink:type="simple" xlink:href="http://118.31.72.138/doku.php?id=%E6%8A%95%E6%9C%BA%E8%80%85" text:style-name="Internet_20_link" text:visited-style-name="Visited_20_Internet_20_Link">投机者</text:a>需要承担价格变动带来的风险，相对风险较大。套期保值操作方法不同套保者的头寸需要根据<text:a xlink:type="simple" xlink:href="http://118.31.72.138/doku.php?id=%E7%8E%B0%E8%B4%A7" text:style-name="Internet_20_link" text:visited-style-name="Visited_20_Internet_20_Link">现货</text:a>头寸来制定，<text:a xlink:type="simple" xlink:href="http://118.31.72.138/doku.php?id=%E5%A5%97%E4%BF%9D%E5%A4%B4%E5%AF%B8" text:style-name="Internet_20_link" text:visited-style-name="Visited_20_Internet_20_Link">套保头寸</text:a>与现货头寸操作方向相反，种类和数量相同或相似；而<text:a xlink:type="simple" xlink:href="http://118.31.72.138/doku.php?id=%E6%8A%95%E6%9C%BA%E8%80%85" text:style-name="Internet_20_link" text:visited-style-name="Visited_20_Internet_20_Link">投机者</text:a>则根据自己<text:a xlink:type="simple" xlink:href="http://118.31.72.138/doku.php?id=%E8%B5%84%E9%87%91%E9%87%8F" text:style-name="Internet_20_link" text:visited-style-name="Visited_20_Internet_20_Link">资金量</text:a>、<text:a xlink:type="simple" xlink:href="http://118.31.72.138/doku.php?id=%E8%B5%84%E9%87%91%E5%8D%A0%E7%94%A8%E7%8E%87" text:style-name="Internet_20_link" text:visited-style-name="Visited_20_Internet_20_Link">资金占用率</text:a>、心里承受能力和对趋势的判断来进行交易。套期保值风险和缺陷风险套期保值的风险最大风险是<text:a xlink:type="simple" xlink:href="http://118.31.72.138/doku.php?id=%E5%9F%BA%E5%B7%AE%E9%A3%8E%E9%99%A9" text:style-name="Internet_20_link" text:visited-style-name="Visited_20_Internet_20_Link">基差风险</text:a>。<text:a xlink:type="simple" xlink:href="http://118.31.72.138/doku.php?id=%E5%9F%BA%E5%B7%AE" text:style-name="Internet_20_link" text:visited-style-name="Visited_20_Internet_20_Link">基差</text:a>是指<text:a xlink:type="simple" xlink:href="http://118.31.72.138/doku.php?id=%E7%8E%B0%E8%B4%A7%E4%BB%B7%E6%A0%BC" text:style-name="Internet_20_link" text:visited-style-name="Visited_20_Internet_20_Link">现货价格</text:a>与<text:a xlink:type="simple" xlink:href="http://118.31.72.138/doku.php?id=%E6%9C%9F%E8%B4%A7%E4%BB%B7%E6%A0%BC" text:style-name="Internet_20_link" text:visited-style-name="Visited_20_Internet_20_Link">期货价格</text:a>之间的<text:a xlink:type="simple" xlink:href="http://118.31.72.138/doku.php?id=%E4%BB%B7%E5%B7%AE" text:style-name="Internet_20_link" text:visited-style-name="Visited_20_Internet_20_Link">价差</text:a>。期货价格与现货价格的变动从方向上来说是基本一致的，但幅度并非一致，即基差的数值并不是恒定的。<text:a xlink:type="simple" xlink:href="http://118.31.72.138/doku.php?id=%E5%A5%97%E6%9C%9F%E4%BF%9D%E5%80%BC%E8%80%85" text:style-name="Internet_20_link" text:visited-style-name="Visited_20_Internet_20_Link">套期保值者</text:a>参与<text:a xlink:type="simple" xlink:href="http://118.31.72.138/doku.php?id=%E6%9C%9F%E8%B4%A7%E5%B8%82%E5%9C%BA" text:style-name="Internet_20_link" text:visited-style-name="Visited_20_Internet_20_Link">期货市场</text:a>，是为了避免<text:a xlink:type="simple" xlink:href="http://118.31.72.138/doku.php?id=%E7%8E%B0%E8%B4%A7%E5%B8%82%E5%9C%BA" text:style-name="Internet_20_link" text:visited-style-name="Visited_20_Internet_20_Link">现货市场</text:a>价格变动较大的风险，而接受基差变动这一相对较小的风险。从上述经济原理可以看出，套期保值是一种有意识的避险措施，目的在于减少现货市场的价格风险。保值者通过期货市场和现货市场的反方向运作，形成两个市场一盈一亏的结果，通过<text:a xlink:type="simple" xlink:href="http://118.31.72.138/doku.php?id=%E7%9B%88%E4%BA%8F%E7%9B%B8%E6%8A%B5" text:style-name="Internet_20_link" text:visited-style-name="Visited_20_Internet_20_Link">盈亏相抵</text:a>，达到规避<text:a xlink:type="simple" xlink:href="http://118.31.72.138/doku.php?id=%E4%BB%B7%E6%A0%BC%E9%A3%8E%E9%99%A9" text:style-name="Internet_20_link" text:visited-style-name="Visited_20_Internet_20_Link">价格风险</text:a>的目的。所以可以这样说，套期保值相当于经营者在经营过程中涉及价格风险的保险，而基差风险是购买保险可能承担的代价。</text:p>
      <text:list text:style-name="List_20_1" text:continue-numbering="false">
        <text:list-item>
          <text:p text:style-name="List_20_1_Content_First"> 缺陷</text:p>
        </text:list-item>
        <text:list-item>
          <text:p text:style-name="List_20_1_Content"> 一旦采取了套期保值策略，即失去了由于价格变动而可能得到的获利机会。也就是说，在回避对己不利的价格风险的同时，也放弃了因价格变动可能出现的对己有利的机会。</text:p>
        </text:list-item>
        <text:list-item>
          <text:p text:style-name="List_20_1_Content_Last"> 必须支付交易成本，主要是交易佣金和银行利息。</text:p>
        </text:list-item>
      </text:list>
      <text:h text:style-name="Heading_20_2" text:outline-level="2"><text:bookmark-start text:name="__RefHeading___套期保值企业运用_11"/><text:bookmark-start text:name="套期保值企业运用"/>套期保值企业运用<text:bookmark-end text:name="__RefHeading___套期保值企业运用_11"/><text:bookmark-end text:name="套期保值企业运用"/></text:h>
      <text:p text:style-name="Text_20_body">随着国际贸易与投资的发展，布雷顿森林体系的瓦解，市场全球化不可逆转，同时货币与商品价格波动加剧，实体经济经营的不确定性大大增加。管理价格波动风险是各国实体企业家们必须解决的问题。[1]金融市场以及各种金融工具和<text:a xlink:type="simple" xlink:href="http://118.31.72.138/doku.php?id=%E9%87%91%E8%9E%8D%E8%A1%8D%E7%94%9F%E5%93%81" text:style-name="Internet_20_link" text:visited-style-name="Visited_20_Internet_20_Link">金融衍生品</text:a>正是顺应这项基本需求产生和发展。虚拟经济为实体经济提供管理风险、流动性以及优化资产配置的工具，使实体经济抵御风险的能力增强，实现可持续发展。套期保值是实体企业不可或缺的风险管理工具，期货是企业进行套期保值操作的具体手段之一。期货市场与现货市场在大多数情况下价格联动，但期货市场占用资金少、反应更为灵敏，并且能够反映除基本面外更多的宏观与微观因素。如果能够有效地设计与现货对应的期货投资组合，企业可以锁定未来收益，许多风险能够得到化解。套期保值是指企业通过持有与其现货市场头寸相反的期货合约，或者把期货合约作为其现货市场未来要进行的交易的替代物，来对冲价格风险的方式。当然，这必须建立在三个条件之上：期货品种及合约数量的确定应保证期货与现货头寸的价值变动大体相当；期货头寸与现货头寸方向相反；期货头寸持有的时间段与现货市场承担的风险的时间段应对应。满足这三个条件，就意味着期货市场盈亏与现货市场盈亏之间构成了冲抵关系，可以降低企业面临的价格风险。以<text:a xlink:type="simple" xlink:href="http://118.31.72.138/doku.php?id=%E8%B4%B5%E9%87%91%E5%B1%9E" text:style-name="Internet_20_link" text:visited-style-name="Visited_20_Internet_20_Link">贵金属</text:a>市场为例，虽然我国黄金(1669.50,-0.20,-0.01%)白银等的产量和消费量均位居世界前列，但是由于全球市场金银的定价中心是在虚拟经济活跃的伦敦与纽约，而我国金银的衍生品市场规模较小，在贵金属价格方面的影响力较小。金融危机后，贵金属全球行情波动剧烈，做好套期保值，是我国贵金属生产和经营企业的当务之急。例如：黄金白银等<text:a xlink:type="simple" xlink:href="http://118.31.72.138/doku.php?id=%E8%B4%B5%E9%87%91%E5%B1%9E" text:style-name="Internet_20_link" text:visited-style-name="Visited_20_Internet_20_Link">贵金属</text:a>生产企业面临成品价格波动的风险，采购原料和安排生产有一个周期，如果成品价格下跌，其实际售价可能低于排产时的预期售价，于是利润下降，甚至可能亏损。如果价格上涨，想要购买这些贵金属产品的企业又可能因价格上升而增加了成本。原材料价格的上涨和成品价格的下跌能够很轻易地侵蚀掉生产企业的利润，甚至影响企业的稳定经营。如果进行套期保值，可以在期货市场上做一定比例的反向操作，期货市场上价格波动带来的收益用以弥补现货市场上由于价格波动所造成的亏损，从而达到控制成本、锁定利润的效果。从以上例子可以看出，套期保值是实体企业管理风险的有效途径。它可以让现货企业通过期货市场抵消现货市场中对企业经营不利的价格波动，化解价格风险。对于衍生品市场来说，套期保值者的参与可以稳定市场价格，避免经济的虚拟部分由于投机造成的价格无序波动。套期保值者以现货市场经营者和期货市场交易者的双重身份存在，更加强了期货市场与现货市场的联系。现货市场是期货市场的基础，而期货市场可以引导现货经营者发现价格。套期保值的应用，使期货市场与现货市场联系的纽带加强。通过促进套期保值业务，使这两个市场相互促进共同发展。同时，一个公平公正的交易平台，是连接实体经济与虚拟经济的坚固桥梁，为从事实体经济的企业提供管理风险的工具，为投资者增加资产配置品种、拓宽投资渠道，从而实现实体与虚拟经济的共同发展。企业套保案例分析通过我们的实地调研，某企业为国内知名的铜加工企业，企业的主要产品为漆包线以及高精度铜管材等，并在相关行业处于国内领先地位。企业的产业链相对比较简单，主要是在市场上采购精炼铜，投入生产线进行加工之后成为漆包线和高精度铜管材，再向下游用户销售。从该企业的性质来看，企业既处于完全竞争的行业中，又是铜的下游消费企业，同时也是一个相对薄利多销型企业，因此，在企业风险管理中，既要考虑原材料采购及库存的价格波动风险，同时也要考虑产品销售及库存的价格波动风险。</text:p>
      <text:list text:style-name="List_20_1" text:continue-numbering="false">
        <text:list-item>
          <text:p text:style-name="List_20_1_Content_First"> 原材料采购企业的原材料成本几乎全部为精炼铜，其他的原材料比重非常小，几乎可以忽略不计。企业平均每月的用铜量大约为6000吨。企业精炼铜的采购主要有三种方式：第一种方式是与国内的大型铜生产企业签订长期的采购合同，这种方式的采购量占总采购量的80%，采购合同通常是定量不定价的方式，每个月的采购价格则采用上月16日至本月15日这一个月的现货月合约结算平均价来确定。第二种方式是从国外点价采购，采购量占总采购量的10%，点价方式为订货月下一个的LME官方结算价的月平均价。第三种方式为国内其他点价方式采购，采购量占总采购量的10%，点价方式为购货当日的现货月期货价格。</text:p>
        </text:list-item>
        <text:list-item>
          <text:p text:style-name="List_20_1_Content"> 产成品销售销售方面，铜管的生产周期仅两天，基本上是稳定销售，每天销售量都比较平均，销售主要以均价方式进行，定价方式为销售当月期货现货月合约结算价均价加上一定的加工费用。从全年来看，企业每月的产品销售量基本与铜采购量持平。漆包线的销售当中，有60%的量是以当日的期货现货月合约价来点价之后再加上一定的加工费用销售的，20%是以7天内的现货月合约均价加上加工费的方式来销售的，剩余的20%则是以当月的现货月期货合约平均价加上一定的加工费用来确定的。加工费用一般确定后便基本不会调整，且加工费用相对比较低，每吨约300元左右。</text:p>
        </text:list-item>
        <text:list-item>
          <text:p text:style-name="List_20_1_Content"> 库存企业为维持自己的地位和竞争优势，必须要保证能及时向下游企业供货，同时还要维持企业自身生产的连续性。因此，企业必须有一定规模的常备库存量。目前企业的常备库存量约为3000吨，基本可以满足半个月的消费需求量。当实际库存少于常备库存时，企业便会补库，当库存高于常备库存时，企业可能会通过其他方式对库存进行调整。该企业库存的价值确认方式是以财务月度现货均价来计量的</text:p>
        </text:list-item>
        <text:list-item>
          <text:p text:style-name="List_20_1_Content_Last"> 案例企业风险度量对于铜加工企业来讲，企业的风险主要来源于两个方面：一是企业签订远期的产品销售合同后，在采购铜原料之前面临着铜价上扬而导致成本增加的风险；二是企业采购了原材料铜之后，下游产品却还未销售，这时则面临着价格下跌导致利润减少的风险。也就是说，企业的风险来源于暴露在合同之外的，面临价格波动而没有进行任何保值措施的开口量。为了从全局的角度考虑风险，有效利用整合资源，我们倾向于将企业的原材料、库存以及产品等统一起来管理价格波动风险，将其转变为一项整体的资产管理方案。我们得到一个衡量企业总的风险敞口量的比较初步的公式：开口量=常备库存量+（当期采购量－当期销售量）</text:p>
        </text:list-item>
      </text:list>
      <text:h text:style-name="Heading_20_2" text:outline-level="2"><text:bookmark-start text:name="__RefHeading___套期保值注意事项_12"/><text:bookmark-start text:name="套期保值注意事项"/>套期保值注意事项<text:bookmark-end text:name="__RefHeading___套期保值注意事项_12"/><text:bookmark-end text:name="套期保值注意事项"/></text:h>
      <text:p text:style-name="Text_20_body">建立科学而有效的套保管理体系，是企业套保成功的重要保障。企业对套保的管理可以从组织结构设计、计划体系、管理和评估以及动态风险监控四个方面落实。其中套保组织结构设计要取决于四大因素：一是行业特点，风险敏感型行业（如大宗商品、金融）集中为好，风险适度行业（如家电、日化）有限集中为好；二是公司规模，规模越大，越需要集中管控；三是经营的品种，差异化较大组织结构宜分散，同质性较强则宜集中；四是管控基础，集中需要专家和信息报告体系，分散则需要加强管控体系。另外，对企业套保的绩效考核办法不一，也是企业尤其是国企很头疼的事情。中期研究院院长王红英建议，从期货和现货、过程和结果两方面对套期保值绩效进行考核。过程考核从制度合规、程序合规、执行效率三个方面进行评分，同时赋予相应的权重进行分数累计，对不同级别的考核分值进行相应的奖惩。结果考核则要根据企业考核的目标是逐笔对冲还是综合考评区别对待。</text:p>
      <text:h text:style-name="Heading_20_2" text:outline-level="2"><text:bookmark-start text:name="__RefHeading___套期保值发展_13"/><text:bookmark-start text:name="套期保值发展"/>套期保值发展<text:bookmark-end text:name="__RefHeading___套期保值发展_13"/><text:bookmark-end text:name="套期保值发展"/></text:h>
      <text:p text:style-name="Text_20_body">传统套期保值理论在实践和发展的基础上，又形成了新的理论，并对原有理论的一些不足进行了修缮且有了新的突破。套期保值基差逐得型为克服基差风险，沃金提出了基差逐利型套期保值概念，其核心不在于能否消除风险，而在于能否通过寻找基差方面的变化或预期基差的变化来谋取利润，来寻找套期保值的机会。因此从这个意义上讲，套期保值是一种套期图利行为。套期保值组合投资型Johnson和Ederington等较早提出用马科维茨（Markowitz）的组合投资理论来解释套期保值。认为套期保值在期货市场上保值的比率是可以选择的，最佳套期保值的比率取决于套期保值的交易目的以及现货市场和期货市场价格的相关性。如果从组合投资角度理解套期保值的话，期货市场发挥的是“风险管理”的功能，而不是“风险转移”的功能。最佳套保比率为套保期限内现货价格变动的标准差与期货价格变动的标准差的商乘以二者的相关系数。[2]</text:p>
      <text:h text:style-name="Heading_20_2" text:outline-level="2"><text:bookmark-start text:name="__RefHeading___套期保值会计运用_14"/><text:bookmark-start text:name="套期保值会计运用"/>套期保值会计运用<text:bookmark-end text:name="__RefHeading___套期保值会计运用_14"/><text:bookmark-end text:name="套期保值会计运用"/></text:h>
      <text:p text:style-name="Text_20_body">公允价值套期会计利用公允价值套期会计进行套期保值时，公允价值变动形成的利得或损失直接计入当期损益；套期工具为非衍生工具的，形成的利得或损失仍然计入当期损益。被套期项目形成的利得或损失也计入当期损益，同时调整被套期项目的账面价值。比如2010年1月1日，某生产企业持有库存产品的账面成本为5000万，公允价值为5500万。如果当时马上出售，可获利500万；该企业预计将在2010年6月30日出售，考虑到那时出售时公允价值下降，企业将失去该项获利额。为规避库存产品公允价值变动风险，企业决定对这项业务进行套期保值，因库存的产品已经存在，所以采用公允价值套期进行会计处理，在期货市场上，选择卖出与库存产品在数量、质量相同或相当的衍生产品期货，假设期货市介为5200万。2010年1月1日，该衍生产品的公允价值为零，因这时期货价格尚未发生变动。2010年6月30日，甲公司将库存产品出售，公允出售价格为4500万，对比原公允价值5500万，减少收益1000万，同时甲公司将期货合约买入平仓，假设买入平仓期货价格为4200万，对比开新仓期货价格5200万，获得收益1000万。由于甲公司采用了套期策略，规避了存货公允价值变动风险，其存货公允价值下降没有对原先预期毛利额500万产生不利影响。套期净损益为零，这种情况下不存在“无效套期损益”，属于完全有效套期。回避了因价格下跌给企业带来的损失。现金流量套期会计企业因汇率波动引起的外汇风险、预期的交易可做为现金流量进行套期。在现金流量套期会计中套期工具利得或损失中属于有效套期的部分，直接确认为所有者权益，并单列项目反映；之所以计入所有者权益资本公积科目，因为主要是预期的交易，与公允价值套期会计不一样，他正常情况下只确定因套期工具方产生的变动，到处置被套期项目时，才将其转入当期损益，套期工具利得或损失中属于无效套期的部分，直接计入当期损益。这样能有效控制有些企业利用套期会计人为操纵利润的行为，充分体现会计谨慎原则。</text:p>
      <text:h text:style-name="Heading_20_2" text:outline-level="2"><text:bookmark-start text:name="__RefHeading___套期保值股指期货_15"/><text:bookmark-start text:name="套期保值股指期货"/>套期保值股指期货<text:bookmark-end text:name="__RefHeading___套期保值股指期货_15"/><text:bookmark-end text:name="套期保值股指期货"/></text:h>
      <text:p text:style-name="Text_20_body">股指期货套期保值和其他期货套期保值一样，其基本原理是利用股指期货与股票现货之间的类似走势，通过在期货市场进行相应的操作来管理现货市场的头寸风险。套期保值空头保值由于股指期货的套利操作，股指期货的价格和股票现货（股票指数）之间的走势是基本一致的，如果两者步调不一致到足够程度，就会引发套利盘入这种情况下，那么如果保值者持有一篮子股票现货，他认为当时股票市场可能会出现下跌，但如果直接卖出股票，他的成本会很高，于是他可以在股指期货市场建立空头，在股票市场出现下跌的时候，股指期货可以获利，以此可以弥补股票出现的损失。这就是所谓的空头保值。套期保值多头保值另一个基本的套期保值策略是所谓的多头保值。一个投资者预期要几个月后有一笔资金投资股票市场，但他觉得当时的股票市场很有吸引力，要等上几个月的话，可能会错失建仓良机，于是他可以在<text:a xlink:type="simple" xlink:href="http://118.31.72.138/doku.php?id=%E8%82%A1%E6%8C%87%E6%9C%9F%E8%B4%A7" text:style-name="Internet_20_link" text:visited-style-name="Visited_20_Internet_20_Link">股指期货</text:a>上先建立多头头寸，等到未来资金到位后，股票市场确实上涨了，建仓成本提高了，但股指期货平仓获得的的盈利可以弥补现货成本的提高，于是该投资者通过股指期货锁定了现货市场的成本。企业套期保值遇到的难点。</text:p>
      <text:h text:style-name="Heading_20_2" text:outline-level="2"><text:bookmark-start text:name="__RefHeading___参考资料_16"/><text:bookmark-start text:name="参考资料"/>参考资料<text:bookmark-end text:name="__RefHeading___参考资料_16"/><text:bookmark-end text:name="参考资料"/></text:h>
      <text:p text:style-name="Text_20_body">1.套期保值构筑期现市场间桥梁．新财网．2012-8-29[引用日期2012-12-31]2.中国期货业协会．期货投资分析：中国财政经济出版社，2012年2月第2版：290-291</text:p>
      <text:h text:style-name="Heading_20_1" text:outline-level="1"><text:bookmark-start text:name="__RefHeading___套期保值_17"/><text:bookmark-start text:name="套期保值1"/>套期保值<text:bookmark-end text:name="__RefHeading___套期保值_17"/><text:bookmark-end text:name="套期保值1"/></text:h>
      <text:p text:style-name="Text_20_body"><text:span text:style-name="Strong_20_Emphasis">套期保值</text:span>)</text:p>
      <text:p text:style-name="Text_20_body">套期保值是指交易者配合在现货市场的买卖，在期货市场买进(或卖出)与现货交易数量、品种相同,但方向相反的期货合同，以期在未来某一时间通过卖出(或买进)同样的期货合同来补偿因现货市场价格变动带来的实际价格风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套期保值</dc:title>
  </office:meta>
</office:document-meta>
</file>