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季节电价"/><text:bookmark-start text:name="__RefHeading___季节电价_1"/><text:bookmark-start text:name="季节电价"/>季节电价<text:bookmark-end text:name="__RefHeading___季节电价_1"/><text:bookmark-end text:name="季节电价"/></text:h>
      <text:p text:style-name="Text_20_body"><text:span text:style-name="Strong_20_Emphasis">季节电价</text:span>(英语:<text:a xlink:type="simple" xlink:href="http://118.31.72.138/doku.php?id=en:seasonal_electricity_price" text:style-name="Internet_20_link" text:visited-style-name="Visited_20_Internet_20_Link">seasonal electricity price </text:a>) <text:line-break/>季节电价 季节电价指对用电户在一年中不同季节用电采取不同价格。例如在丰水季节水电站发电较多时采取低电价以鼓励用电，而在枯水季水电站发电量较少时采取高电价以限制用电的制度。</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季节电价 </text:p>
          </table:table-cell>
        </table:table-row>
        <table:table-row>
          <table:table-cell office:value-type="string" table:style-name="tablecell">
            <text:p text:style-name="tablealignleft"> 英文名称 </text:p>
          </table:table-cell>
          <table:table-cell office:value-type="string" table:style-name="tablecell">
            <text:p text:style-name="tablealignleft"> seasonal electricity price </text:p>
          </table:table-cell>
        </table:table-row>
        <table:table-row>
          <table:table-cell office:value-type="string" table:style-name="tablecell">
            <text:p text:style-name="tablealignleft"> 定　　义 </text:p>
          </table:table-cell>
          <table:table-cell office:value-type="string" table:style-name="tablecell">
            <text:p text:style-name="tablealignleft"> 对用电户在一年中不同季节用电采取不同价格。例如在丰水季节水电站发电较多时采取低电价以鼓励用电，而在枯水季水电站发电量较少时采取高电价以限制用电的制度。 </text:p>
          </table:table-cell>
        </table:table-row>
      </table:table>
      <text:p text:style-name="Text_20_body"> 应用学科 水利科技（一级学科），水利经济（二级学科），水利工程收费（三级学科） 应用学科：水利科技（一级学科），水利经济（二级学科），水利工程收费（三级学科）</text:p>
      <text:h text:style-name="Heading_20_1" text:outline-level="1"><text:bookmark-start text:name="__RefHeading___季节电价_2"/><text:bookmark-start text:name="季节电价1"/>季节电价<text:bookmark-end text:name="__RefHeading___季节电价_2"/><text:bookmark-end text:name="季节电价1"/></text:h>
      <text:p text:style-name="Text_20_body"><text:span text:style-name="Strong_20_Emphasis">季节电价</text:span>)</text:p>
      <text:p text:style-name="Text_20_body">季节电价是指在一年中根据不同季节的特点按不同价格水平计费的电价制度。常用的季节电价有两种类型，一种根据用电负荷的特点，按时间划分成夏（冬）季电价和平时电价；另一种根据发电负荷的特点，按水电站来水情况划分成丰水期电价和枯水期电价，也称丰枯电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季节电价</dc:title>
  </office:meta>
</office:document-meta>
</file>