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完全竞争市场"/><text:bookmark-start text:name="__RefHeading___完全竞争市场_1"/><text:bookmark-start text:name="完全竞争市场"/>完全竞争市场<text:bookmark-end text:name="__RefHeading___完全竞争市场_1"/><text:bookmark-end text:name="完全竞争市场"/></text:h>
      <text:p text:style-name="Text_20_body">完全竞争市场(Perfectly Competitive Market)，别名纯粹竞争市场，是指竞争充分而不受任何阻碍和干扰的一种市场结构。在这种市场类型中，买卖人数众多，买者和卖者是价格的接受者，资源可自由流动，信息具有完全性。</text:p>
      <text:h text:style-name="Heading_20_2" text:outline-level="2"><text:bookmark-start text:name="__RefHeading___完全竞争市场条件_2"/><text:bookmark-start text:name="完全竞争市场条件"/>完全竞争市场条件<text:bookmark-end text:name="__RefHeading___完全竞争市场条件_2"/><text:bookmark-end text:name="完全竞争市场条件"/></text:h>
      <text:p text:style-name="Text_20_body">大量买者和卖者市场上有众多的<text:a xlink:type="simple" xlink:href="http://118.31.72.138/doku.php?id=%E7%94%9F%E4%BA%A7%E8%80%85" text:style-name="Internet_20_link" text:visited-style-name="Visited_20_Internet_20_Link">生产者</text:a>和消费者，任何一个生产者或消费者都不能影响市场价格。<text:line-break/></text:p>
      <text:p text:style-name="Text_20_body">由于存在着大量的生产者和消费者，与整个市场的生产量（即销售量）和购买量相比较，任何一个生产者的生产量（即销售量）和任何一个消费者的购买量所占的比例都很小，因而，他们都无能力影响市场的产量（即销售量）和价格，所以，任何生产者和消费者的单独市场行为都不会引起市场产量（即销售量）和价格的变化。<text:line-break/>
美国经济学家<text:a xlink:type="simple" xlink:href="http://118.31.72.138/doku.php?id=%E4%B9%94%E6%B2%BB_%E6%96%AF%E8%92%82%E6%A0%BC%E5%8B%92" text:style-name="Internet_20_link" text:visited-style-name="Visited_20_Internet_20_Link">乔治·斯蒂格勒</text:a>认为任何单独的购买者和销售者都不能依凭其购买和销售来影响价格。用另一种方式来表达，就是：任何购买者面对的<text:a xlink:type="simple" xlink:href="http://118.31.72.138/doku.php?id=%E4%BE%9B%E7%BB%99%E5%BC%B9%E6%80%A7" text:style-name="Internet_20_link" text:visited-style-name="Visited_20_Internet_20_Link">供给弹性</text:a>是无穷大，而销售者面临的<text:a xlink:type="simple" xlink:href="http://118.31.72.138/doku.php?id=%E9%9C%80%E6%B1%82%E5%BC%B9%E6%80%A7" text:style-name="Internet_20_link" text:visited-style-name="Visited_20_Internet_20_Link">需求弹性</text:a>也是无穷大的。[1]产品同质性市场上有许多企业，每个企业在生产某种产品时不仅是同质的产品，而且在产品的质量、性能、外形、包装等等方面也是无差别的，以致于任何一个企业都无法通过自己的产品具有与他人产品的特异之处来影响价格而形成<text:a xlink:type="simple" xlink:href="http://118.31.72.138/doku.php?id=%E5%9E%84%E6%96%AD" text:style-name="Internet_20_link" text:visited-style-name="Visited_20_Internet_20_Link">垄断</text:a>，从而享受垄断利益。对于消费者来说，无论购买哪一个企业的产品都是同质无差别产品，以致于众多消费者无法根据产品的差别而形成<text:a xlink:type="simple" xlink:href="http://118.31.72.138/doku.php?id=%E5%81%8F%E5%A5%BD" text:style-name="Internet_20_link" text:visited-style-name="Visited_20_Internet_20_Link">偏好</text:a>，从而使生产这些产品的生产者形成一定的垄断性而影响市场价格。也就是说，只要生产同质产品，各种商品互相之间就具有完全的替代性，这很容易接近完全竞争市场。[1]<text:line-break/></text:p>
      <text:p text:style-name="Text_20_body">资源流动性这意味着厂商进入或退出一个行业是完全自由和毫无困难的。任何一个生产者，既可以自由进入某个市场，也可以自由退出某个市场，即进入市场或退出市场完全由生产者自己自由决定，不受任何社会法令和其他社会力量的限制。由于无任何进出市场的社会障碍，生产者能自由进入或退出市场，因此，当某个行业市场上有净利润时，就会吸引许多新的生产者进入这个行业市场，从而引起利润的下降，以致于利润逐渐消失。而当行业市场出现亏损时，许多生产者又会退出这个市场，从而又会引起行业市场利润的出现和增长。这样，在一个较长的时期内，生产者只能获得正常的利润，而不能获得垄断利益。[1]<text:line-break/>
信息完全性即市场上的每一个买者和卖者都掌握着与自己的经济决策有关的一切信息。这样每一个消费者和每一个厂商都可以根据自己掌握的完全的信息，做出自己的最优的经济决策，从而获得最大的经济效益。而且，由于每一个买者和卖者都知道既定的市场价格，都按照这一既定的市场价格进行交易，这也就排除了由于信息不通畅而可能导致的一个市场同时按照不同的价格进行交易的情况。<text:line-break/>
所以，任何市场主体都不能通过权力、<text:a xlink:type="simple" xlink:href="http://118.31.72.138/doku.php?id=%E5%85%B3%E7%A8%8E" text:style-name="Internet_20_link" text:visited-style-name="Visited_20_Internet_20_Link">关税</text:a>、补贴、<text:a xlink:type="simple" xlink:href="http://118.31.72.138/doku.php?id=%E9%85%8D%E7%BB%99" text:style-name="Internet_20_link" text:visited-style-name="Visited_20_Internet_20_Link">配给</text:a>或其他任何人为的手段来控制市场供需和市场价格。[1]</text:p>
      <text:h text:style-name="Heading_20_2" text:outline-level="2"><text:bookmark-start text:name="__RefHeading___完全竞争市场类型特征_3"/><text:bookmark-start text:name="完全竞争市场类型特征"/>完全竞争市场类型特征<text:bookmark-end text:name="__RefHeading___完全竞争市场类型特征_3"/><text:bookmark-end text:name="完全竞争市场类型特征"/></text:h>
      <text:p text:style-name="Text_20_body">市场类型划分和特征市场类型厂商数目产品差异程度对价格的控制程度进出一个市场的难易程度接近哪种市场完全竞争很多完全无差别没有很容易一些农产品垄断竞争很多有差别有一些比较容易一些轻工业，零售业寡头几个有差别或无差别相当程度比较困难钢，汽车，石油，电信垄断唯一唯一产品，且无替代品很大程度，但常常受到管制很困难，几乎不可能公共事业[1]</text:p>
      <text:h text:style-name="Heading_20_2" text:outline-level="2"><text:bookmark-start text:name="__RefHeading___完全竞争市场作用_4"/><text:bookmark-start text:name="完全竞争市场作用"/>完全竞争市场作用<text:bookmark-end text:name="__RefHeading___完全竞争市场作用_4"/><text:bookmark-end text:name="完全竞争市场作用"/></text:h>
      <text:p text:style-name="Text_20_body">促使微观经济运行保持高效率完全竞争市场全面排除了任何<text:a xlink:type="simple" xlink:href="http://118.31.72.138/doku.php?id=%E5%9E%84%E6%96%AD" text:style-name="Internet_20_link" text:visited-style-name="Visited_20_Internet_20_Link">垄断</text:a>性质和任何限制，完全依据市场的调节进行运行，因而可以促使微观经济运行保持高效率。因为在完全竞争市场条件下，生产效率低和无效率的生产者会在众多生产者的相互竞争中被迫退出市场，生产效率高的生产者则得以继续存在，同时，又有生产效率更高的生产者随时进入市场参与市场竞争，生产效率更高的生产者则在新一轮的市场竞争中取胜，因而，完全竞争市场可促使生产者充分发挥自己的积极性和主动性，进行高效率的生产。[2]<text:line-break/></text:p>
      <text:p text:style-name="Text_20_body">促进生产效率的提高完全竞争市场可以促使生产者以最低成本进行生产，从而提高生产效率。因为在完全竞争市场类型条件下，每个生产者都只能是市场价格的接受者，因而他们要想使自己的利润最大化，就必须以最低的成本进行生产。也即必须按照其产品<text:a xlink:type="simple" xlink:href="http://118.31.72.138/doku.php?id=%E5%B9%B3%E5%9D%87%E6%88%90%E6%9C%AC" text:style-name="Internet_20_link" text:visited-style-name="Visited_20_Internet_20_Link">平均成本</text:a>处于最低点时的产量进行生产。生产者以最低的生产成本生产出最高产量的产品，这是一种最佳规模的生产，这样的生产也就投有浪费任何资源和生产能力，因而，这样的生产过程也就是一种促进生产效率和效益不断提高的过程。[2]增进社会利益完全竞争市场中的竞争，在引导生产者追求自己利益的过程中，也有效地促进了社会的利益。这是<text:a xlink:type="simple" xlink:href="http://118.31.72.138/doku.php?id=%E4%BA%9A%E5%BD%93_%E6%96%AF%E5%AF%86" text:style-name="Internet_20_link" text:visited-style-name="Visited_20_Internet_20_Link">亚当·斯密</text:a>的重大发现及著名论断。他认为，市场竞争引导每个生产者都不断地努力追求自己的利益，他们所考虑的并不是社会利益，但是，由于受着一只<text:a xlink:type="simple" xlink:href="http://118.31.72.138/doku.php?id=%E7%9C%8B%E4%B8%8D%E8%A7%81%E7%9A%84%E6%89%8B" text:style-name="Internet_20_link" text:visited-style-name="Visited_20_Internet_20_Link">看不见的手</text:a>的指导，去尽力达到一个并非他本意想要达到的目的。<text:line-break/>
企业追求自己的利益，往往使能比在真正出于本意的情况下更能有效地促进社会的利益。例如，假若每个生产者都努力使其生产的产品价值达到最高程度，其结果必然使社会的年收额有很大的增长，从而也就促进了社会公共利益的增加。[2]<text:line-break/></text:p>
      <text:p text:style-name="Text_20_body">提高资源的配置效率在完全竞争市场条件下，资源能不断地自由流向最能满足消费者需要的商品生产部门，在资源的不断流动过程中实现了资源在不同用途间、不同效益间和在生产过程中的不同组合间的有效选择，使资源发挥出更大的效用，从而也就会太大提高资源的配置效率与配置效益。[2]消费者及消费需求满足的最大化在完全竞争市场条件下，价格趋向等于生产成本。因而，“在许多情况下，它可以形成对消费者来说最低的价格”，而且完全竞争市场条件下的利润比其他非完全竞争市场条件下的利润要小，所以“在纯粹竞争的情况下，获利最大的是消费者”。同时，完全竞争市场还“可以使消费需求的满足趋向最大化”。<text:line-break/></text:p>
      <text:p text:style-name="Text_20_body">尽管完全竞争市场在现实经济生活中几乎是不存在的，但是，研究完全竞争市场类型仍有其积极的意义。分析研究完全竞争市场形式，有利于建立完全竞争市场类型的一般理论，当人们熟悉掌握了完全竞争市场类型的理论及其特征以后，就可以用其指导自己的市场决策。例如，生产者就可以在出现类似情况时（如作为价格的接受者时等）作出正确的产量和价格决策。更重要的是分析研究完全竞争市场类型理论，可以为分析研究其他市场类型提供借鉴。例如，在对有关<text:a xlink:type="simple" xlink:href="http://118.31.72.138/doku.php?id=%E5%9E%84%E6%96%AD%E5%B8%82%E5%9C%BA" text:style-name="Internet_20_link" text:visited-style-name="Visited_20_Internet_20_Link">垄断市场</text:a>、<text:a xlink:type="simple" xlink:href="http://118.31.72.138/doku.php?id=%E5%9E%84%E6%96%AD%E7%AB%9E%E4%BA%89%E5%B8%82%E5%9C%BA" text:style-name="Internet_20_link" text:visited-style-name="Visited_20_Internet_20_Link">垄断竞争市场</text:a>和<text:a xlink:type="simple" xlink:href="http://118.31.72.138/doku.php?id=%E5%AF%A1%E5%A4%B4%E5%9E%84%E6%96%AD%E5%B8%82%E5%9C%BA" text:style-name="Internet_20_link" text:visited-style-name="Visited_20_Internet_20_Link">寡头垄断市场</text:a>中竞争与效率问题进行比较研究的过程中完全竞争市场类型理论可以作为一个衡量标准起到借鉴作用。[2][3]</text:p>
      <text:h text:style-name="Heading_20_2" text:outline-level="2"><text:bookmark-start text:name="__RefHeading___完全竞争市场缺陷_5"/><text:bookmark-start text:name="完全竞争市场缺陷"/>完全竞争市场缺陷<text:bookmark-end text:name="__RefHeading___完全竞争市场缺陷_5"/><text:bookmark-end text:name="完全竞争市场缺陷"/></text:h>
      <text:list text:style-name="List_20_1" text:continue-numbering="false">
        <text:list-item>
          <text:p text:style-name="List_20_1_Content_First"> 完全竞争市场在现实生活前提条件的情况下，很难成立，因而，完全竞争市场的效率也必须在具备了严格前提条件的情况下才会出现。而在现实经济实践中，难以全面具备完全竞争市场的所有前提条件，因此，实际上完全竞争市场在现实经济实践中很难出现。\\完全竞争市场只是西方经济学家在研究<text:a xlink:type="simple" xlink:href="http://118.31.72.138/doku.php?id=%E5%B8%82%E5%9C%BA%E7%BB%8F%E6%B5%8E" text:style-name="Internet_20_link" text:visited-style-name="Visited_20_Internet_20_Link">市场经济</text:a>理论过程中的一种理论假设，是他们进行经济分析的一种手段和方法。这样，没有实践意义就成了完全竞争市场形式的最根本的缺陷。在这种根本缺陷的条件下，完全竞争市场还具有其他许多与前提条件相对应的具体缺陷。[3]</text:p>
        </text:list-item>
        <text:list-item>
          <text:p text:style-name="List_20_1_Content"> 完全竞争市场所必须的有大量小企业存在这个条件既不可能也不适用。在现实经济实践中，即使进入市场非常自由，由于其他各个方面条件的限制和影响，进入市场中的企业也不可能无限多。即使市场中已存在有大量的企业，这些企业也只能是小企业。在有着大量小企业的情况下，市场中的商品价格就可能相对较高。因为，其一，小企业的生产规模较小，不能进行规模生产，存在着<text:a xlink:type="simple" xlink:href="http://118.31.72.138/doku.php?id=%E8%A7%84%E6%A8%A1%E4%B8%8D%E7%BB%8F%E6%B5%8E" text:style-name="Internet_20_link" text:visited-style-name="Visited_20_Internet_20_Link">规模不经济</text:a>，生产成本高。因而小企业生产的产品价格高。其二，小企业的生产成本下降潜力小，这是因为小企业无力引进先进的生产技术和设备，生产的效率难以有较大的提高，这样其产品的生产成本也就难降低。即使能够引进先进的生产技术和设备，也无法达到规模生产，这时其生产成本不仅不能下降反而还会上升。[3]</text:p>
        </text:list-item>
        <text:list-item>
          <text:p text:style-name="List_20_1_Content"> 完全竞争市场也会造成资源的浪费。在完全竞争市场条件下，自由进入使效率更高、产品更能适合消费者需要的企业不断涌进市场，而那些效率低、产品已不能适应消费者需要的企业则不断地被淘汰退出市场。小企业在进步和外来干扰的冲击下很容易在竞争中失败，成为完全竞争市场条件下正常的和经常的现象。那些因在竞争中失败而退出市场的企业，其整个企业的设备与劳动力在仍然可以发挥作用的情况下被迫停止使用，这样，不能不造成宝贵的物质资源和劳动力资源的浪费。[3]</text:p>
        </text:list-item>
        <text:list-item>
          <text:p text:style-name="List_20_1_Content_Last"> 完全竞争市场中完整知识的假设是不现实的。<text:line-break/></text:p>
        </text:list-item>
      </text:list>
      <text:p text:style-name="Text_20_body">    一般情况下，无论是生产者还是消费者，都只能具有不完整的知识。生产者对其在现实市场中的地位、将来发展的动向及影响市场的各种因素的信息等等知识，都不可能完整地掌握。只能经常在不确定的世界中进行活动。消费者，不可能全面掌握特定市场上全部产品的价格、品质等方面的情况。同时，市场信息也不可能畅通无阻而且非常准确。所以，市场参与者都不可能具有完整、全面、准确的市场信息和市场知识，完整的市场知识只能是不现实的理论假设。[3]只有农业生产等极少数行业比较接近完全竞争市场，因为在农业生产中农户的数量多而且每个农户的生产规模一般都不大，同时，每个农户生产的农产品产量及其在整个农产品总产量中所占的比例都极小，因而，每个农户的生产和销售行为都无法影响农产品的市场价格，只能接受农产品的市场价格。如果有的农户要提高其农产品的出售价格，农产品的市场价格不会因此而提高，其最结果只能是自己的产品卖不出去。如果农户要降低自己农产品的出售价格，农产品的市场价格也不会因此而下降，虽然该农户的农产品能以比市场价格更低的价格较快的销售出去。但是，不可避免地要遭受很大的经济损失。这样，农户降低其农产品价格的行为就显得毫无实际意义了。[3]</text:p>
      <text:h text:style-name="Heading_20_2" text:outline-level="2"><text:bookmark-start text:name="__RefHeading___完全竞争市场供给需求曲线_6"/><text:bookmark-start text:name="完全竞争市场供给需求曲线"/>完全竞争市场供给需求曲线<text:bookmark-end text:name="__RefHeading___完全竞争市场供给需求曲线_6"/><text:bookmark-end text:name="完全竞争市场供给需求曲线"/></text:h>
      <text:p text:style-name="Text_20_body">完全竞争市场需求曲线由于完全竞争市场上由于卖者和买者众多，没有任何一方能够操纵市场价格。所以厂商是既定市场价格的接受者，完全竞争厂商的<text:a xlink:type="simple" xlink:href="http://118.31.72.138/doku.php?id=%E9%9C%80%E6%B1%82%E6%9B%B2%E7%BA%BF" text:style-name="Internet_20_link" text:visited-style-name="Visited_20_Internet_20_Link">需求曲线</text:a>是一条由既定市场价格出发的水平线。市场需求曲线D和<text:a xlink:type="simple" xlink:href="http://118.31.72.138/doku.php?id=%E4%BE%9B%E7%BB%99%E6%9B%B2%E7%BA%BF" text:style-name="Internet_20_link" text:visited-style-name="Visited_20_Internet_20_Link">供给曲线</text:a>S相交的均衡点决定了市场的<text:a xlink:type="simple" xlink:href="http://118.31.72.138/doku.php?id=%E5%9D%87%E8%A1%A1%E4%BB%B7%E6%A0%BC" text:style-name="Internet_20_link" text:visited-style-name="Visited_20_Internet_20_Link">均衡价格</text:a>为P，由给定的价格水平P出发的水平线就是厂商的需求曲线，厂商不会也没有必要去改变这一价格水平。[1]完全竞争市场供给曲线短期供给曲线对于完全竞争厂商，有价格=<text:a xlink:type="simple" xlink:href="http://118.31.72.138/doku.php?id=%E8%BE%B9%E9%99%85%E6%95%88%E7%9B%8A" text:style-name="Internet_20_link" text:visited-style-name="Visited_20_Internet_20_Link">边际效益</text:a>（P=MR）。在每一个给定的价格水平下P，厂商应该选择最优的产量，使得P=MC(Q)（短期边际成本），实现最大利润。这意味着在价格P和厂商的最优产量（厂商愿意且能够提供的产量）之间存在一一对应的关系，而厂商的SMC（<text:a xlink:type="simple" xlink:href="http://118.31.72.138/doku.php?id=%E7%9F%AD%E6%9C%9F%E8%BE%B9%E9%99%85%E6%88%90%E6%9C%AC" text:style-name="Internet_20_link" text:visited-style-name="Visited_20_Internet_20_Link">短期边际成本</text:a>）表明了商品价格和厂商短期供给量之间的关系。<text:line-break/></text:p>
      <text:p text:style-name="Text_20_body">根据短期均衡条件（P等于SMC），在不同价格水平下会选择的不同的最优产量。只有当P大于AVC，厂商才会去生产，P小于AVC的时候，厂商停止生产。所以厂商的短期供给曲线用SMC曲线上大于和等于AVC（短期平均可变成本）曲线最低部的部分来表示，即SMC曲线大于和等于停止营业点的部分来表示。[1]长期供给曲线短期供给曲线假定生产要素不变，但是长期情况下，当厂商进入或退出一个行业时，整个行业的产量的的变化可能对<text:a xlink:type="simple" xlink:href="http://118.31.72.138/doku.php?id=%E7%94%9F%E4%BA%A7%E8%A6%81%E7%B4%A0%E5%B8%82%E5%9C%BA" text:style-name="Internet_20_link" text:visited-style-name="Visited_20_Internet_20_Link">生产要素市场</text:a>的需求产生影响，从而影响<text:a xlink:type="simple" xlink:href="http://118.31.72.138/doku.php?id=%E7%94%9F%E4%BA%A7%E8%A6%81%E7%B4%A0" text:style-name="Internet_20_link" text:visited-style-name="Visited_20_Internet_20_Link">生产要素</text:a>的价格。<text:line-break/></text:p>
      <text:p text:style-name="Text_20_body">根据行业产量的变化对生产要素价格所可能产生的影响，将完全竞争行业分为<text:a xlink:type="simple" xlink:href="http://118.31.72.138/doku.php?id=%E6%88%90%E6%9C%AC%E4%B8%8D%E5%8F%98%E8%A1%8C%E4%B8%9A" text:style-name="Internet_20_link" text:visited-style-name="Visited_20_Internet_20_Link">成本不变行业</text:a>、<text:a xlink:type="simple" xlink:href="http://118.31.72.138/doku.php?id=%E6%88%90%E6%9C%AC%E9%80%92%E5%A2%9E%E8%A1%8C%E4%B8%9A" text:style-name="Internet_20_link" text:visited-style-name="Visited_20_Internet_20_Link">成本递增行业</text:a>和<text:a xlink:type="simple" xlink:href="http://118.31.72.138/doku.php?id=%E6%88%90%E6%9C%AC%E9%80%92%E5%87%8F%E8%A1%8C%E4%B8%9A" text:style-name="Internet_20_link" text:visited-style-name="Visited_20_Internet_20_Link">成本递减行业</text:a>。[1]行业类型行业简介行业曲线<text:a xlink:type="simple" xlink:href="http://118.31.72.138/doku.php?id=%E6%88%90%E6%9C%AC%E4%B8%8D%E5%8F%98%E8%A1%8C%E4%B8%9A" text:style-name="Internet_20_link" text:visited-style-name="Visited_20_Internet_20_Link">成本不变行业</text:a>一种该行业产量变化所引起的生产要素需求的变化，不对生产要素的价格产生影响。该行业的长期供给曲线是一条水平线。<text:a xlink:type="simple" xlink:href="http://118.31.72.138/doku.php?id=%E6%88%90%E6%9C%AC%E9%80%92%E5%A2%9E%E8%A1%8C%E4%B8%9A" text:style-name="Internet_20_link" text:visited-style-name="Visited_20_Internet_20_Link">成本递增行业</text:a>一种该行业产量变化所引起的生产要素需求的变化，会导致生产要素的价格上升。该行业的长期供给曲线是一条向右上方倾斜的曲线。<text:a xlink:type="simple" xlink:href="http://118.31.72.138/doku.php?id=%E6%88%90%E6%9C%AC%E9%80%92%E5%87%8F%E8%A1%8C%E4%B8%9A" text:style-name="Internet_20_link" text:visited-style-name="Visited_20_Internet_20_Link">成本递减行业</text:a>一种该行业产量变化所引起的生产要素需求的变化，会导致生产要素的价格下降。该行业的长期供给曲线是一条向左下方倾斜的曲线。[1]</text:p>
      <text:h text:style-name="Heading_20_2" text:outline-level="2"><text:bookmark-start text:name="__RefHeading___完全竞争市场短期长期均衡_7"/><text:bookmark-start text:name="完全竞争市场短期长期均衡"/>完全竞争市场短期长期均衡<text:bookmark-end text:name="__RefHeading___完全竞争市场短期长期均衡_7"/><text:bookmark-end text:name="完全竞争市场短期长期均衡"/></text:h>
      <text:p text:style-name="Text_20_body">完全竞争市场短期均衡短期中，完全竞争厂商是在给定的生产规模下，通过对产量的调整来实现MR=SMC。[1]根据完全竞争MR=SMC，厂商的利润最大化的均衡点为MR曲线和SMC曲线的交点E，相应的<text:a xlink:type="simple" xlink:href="http://118.31.72.138/doku.php?id=%E5%9D%87%E8%A1%A1%E4%BA%A7%E9%87%8F" text:style-name="Internet_20_link" text:visited-style-name="Visited_20_Internet_20_Link">均衡产量</text:a>为Q'。在Q'的产量上，平均收益为EQ'，平均成本为FQ'。由于<text:a xlink:type="simple" xlink:href="http://118.31.72.138/doku.php?id=%E5%B9%B3%E5%9D%87%E6%94%B6%E7%9B%8A" text:style-name="Internet_20_link" text:visited-style-name="Visited_20_Internet_20_Link">平均收益</text:a>大于平均成本，厂商获得利润（图中阴影部分面积）。厂商的需求曲线d相切于SAC曲线的最低点，这一点是SAC曲线和SMC曲线的交点，同时也是MR=SMC的利润最大化的均衡点E。在均衡产量Q'上，平均利润等于平均成本，厂商利润为零。此均衡点被称为厂商的<text:a xlink:type="simple" xlink:href="http://118.31.72.138/doku.php?id=%E6%94%B6%E6%94%AF%E7%9B%B8%E6%8A%B5%E7%82%B9" text:style-name="Internet_20_link" text:visited-style-name="Visited_20_Internet_20_Link">收支相抵点</text:a>。<text:line-break/></text:p>
      <text:p text:style-name="Text_20_body">完全竞争市场长期均衡在完全竞争市场价格给定的条件下，厂商的长期生产中对全部生产要素的调整可以表现为两个方面，一方面表现在对最优的生产规模的选择，另一方面表现为进入或退出一个行业的决策。[1]厂商对最优生产规模的选择假定完全竞争市场价格为P。，短期内因为生产规模给定，厂商只能在既定的SAC1和SMC1下，根据短期利润最大化的均衡条件MR=SMC，厂商选择最优产量Q1，利润为较小的阴影面积。在长期中，根据长期利润最大化的均衡条件MR=LMC，厂商会达到长期均衡点E2，并且选择SAC2和SMC2曲线所代表的最优生产规模进行生产，获得较大阴影面积的利润。厂商在长期生产中进入或退出一个行业生产要素在各个行业之间的调整，生产要素总会流向能获得最大利润的行业，也总会从亏损的行业流出，使得完全竞争厂商长期均衡时的利润为零。</text:p>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高鸿业．西方经济学（微观部分）：中国人民大学出版社，2011：151-166<text:line-break/>
2.罗玉琳，张正杰.完全竞争市场的利弊分析[J].西南民族大学学报(自然科学版)，2011<text:line-break/>
3.王宇．繁荣还是危机：科学出版社，2011-01-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完全竞争市场</dc:title>
  </office:meta>
</office:document-meta>
</file>