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完全竞争"/>本条目没有列出任何参考或来源。（2011年5月6日）维基百科所有的内容都应该可供查证。请协助添加来自可靠来源的引用以改善这篇条目。无法查证的内容可能被提出异议而移除。完全竞争（PerfectCompetition），是经济学中理想的市场竞争状态，也是几个典型的市场形式之一。可以证明，完全竞争的结果符合帕累托最优。如果市场中的买者和卖者规模足够大，并且每个个人（包括买者和卖者）都是价格接受者，而且不能单独影响市场价格时，这样的竞争性状态被称为完全竞争。同时，也称这样的市场为「完全竞争市场」。更加微观地说，完全竞争指在市场上的产品是同质的，信息是完全的，生产者可以自由地进出这个市场，以及拥有较低的交易成本和时间滞后。此外，也有学者认为，不管市场规模如何，只要市场中的个人认为，或者相信市场价格是既定的并且个人不能影响市场价格时，这样的状态就可以判断为具竞争的。譬如，可以证明，在单一产品竞争市场中，两家企业如果进行伯川德竞争的话，就是具竞争的。换句话说，市场规模足够大是完全竞争的充分条件之一，但并非必要条件。</text:p>
      <text:h text:style-name="Heading_20_2" text:outline-level="2"><text:bookmark-start text:name="__RefHeading___条件_1"/><text:bookmark-start text:name="条件"/>条件<text:bookmark-end text:name="__RefHeading___条件_1"/><text:bookmark-end text:name="条件"/></text:h>
      <text:p text:style-name="Text_20_body">市场有大量买家和卖家买家相信不同厂商所生产的商品都是相同的（产品同质性）厂商可自由进出市场市场资讯完全流通交易费用是零或很低</text:p>
      <text:h text:style-name="Heading_20_2" text:outline-level="2"><text:bookmark-start text:name="__RefHeading___相关条目_2"/><text:bookmark-start text:name="相关条目"/>相关条目<text:bookmark-end text:name="__RefHeading___相关条目_2"/><text:bookmark-end text:name="相关条目"/></text:h>
      <text:p text:style-name="Text_20_body">市场形式垄断性竞争寡头垄断帕累托最优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完全竞争</dc:title>
  </office:meta>
</office:document-meta>
</file>