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实时交易子系统"/><text:bookmark-start text:name="__RefHeading___实时交易子系统_1"/><text:bookmark-start text:name="实时交易子系统"/>实时交易子系统<text:bookmark-end text:name="__RefHeading___实时交易子系统_1"/><text:bookmark-end text:name="实时交易子系统"/></text:h>
      <text:p text:style-name="Text_20_body"><text:span text:style-name="Strong_20_Emphasis">实时交易子系统</text:span>(英语:<text:a xlink:type="simple" xlink:href="http://118.31.72.138/doku.php?id=en:real-time_trade_subsystem" text:style-name="Internet_20_link" text:visited-style-name="Visited_20_Internet_20_Link">real-time trade subsystem</text:a>)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实时交易子系统 </text:p>
          </table:table-cell>
        </table:table-row>
        <table:table-row>
          <table:table-cell office:value-type="string" table:style-name="tablecell">
            <text:p text:style-name="tablealignleft"> 英文名称 </text:p>
          </table:table-cell>
          <table:table-cell office:value-type="string" table:style-name="tablecell">
            <text:p text:style-name="tablealignleft"> real-time trade subsystem，RTS </text:p>
          </table:table-cell>
        </table:table-row>
        <table:table-row>
          <table:table-cell office:value-type="string" table:style-name="tablecell">
            <text:p text:style-name="tablealignleft"> 定　　义 </text:p>
          </table:table-cell>
          <table:table-cell office:value-type="string" table:style-name="tablecell">
            <text:p text:style-name="tablealignleft"> 根据相关电力市场信息和电力系统运行数据，依据市场规则制定当日内的交易计划并对交易过程进行管理的子系统。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实时交易子系统</dc:title>
  </office:meta>
</office:document-meta>
</file>