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实时电价"/><text:bookmark-start text:name="__RefHeading___实时电价_1"/><text:bookmark-start text:name="实时电价"/>实时电价<text:bookmark-end text:name="__RefHeading___实时电价_1"/><text:bookmark-end text:name="实时电价"/></text:h>
      <text:p text:style-name="Text_20_body">实时电价也就是用电的实时定价。实时定价中，一种最简单的定价方式是峰谷定价，就是在用电高峰时段，用电价格较高，而在用电低谷阶段，用电价格较低，从而使用户有激励选择避开<text:a xlink:type="simple" xlink:href="http://118.31.72.138/doku.php?id=%E5%B3%B0%E8%B0%B7" text:style-name="Internet_20_link" text:visited-style-name="Visited_20_Internet_20_Link">峰谷</text:a>时期用电。实时电价能反映短期的生产成本及用电量信息,能够指导用户优化用电。实时电价是在考虑运行和基本投资的情况下,在给定时段,如0.5h或更短时段向用户提供电能的边际成本。中文名实时电价概    念用电的实时定价原    因在容量有限的情况下进行需求管理用    途节制用户在高峰期的用电量</text:p>
      <text:h text:style-name="Heading_20_2" text:outline-level="2"><text:bookmark-start text:name="__RefHeading___目录_2"/><text:bookmark-start text:name="目录"/>目录<text:bookmark-end text:name="__RefHeading___目录_2"/><text:bookmark-end text:name="目录"/></text:h>
      <text:list text:style-name="Numbering_20_1" text:continue-numbering="false">
        <text:list-item>
          <text:p text:style-name="Numbering_20_1_Content_First"> 原因</text:p>
        </text:list-item>
        <text:list-item>
          <text:p text:style-name="Numbering_20_1_Content_Last"> 利弊</text:p>
        </text:list-item>
      </text:list>
      <text:h text:style-name="Heading_20_2" text:outline-level="2"><text:bookmark-start text:name="__RefHeading___实时电价原因_3"/><text:bookmark-start text:name="实时电价原因"/>实时电价原因<text:bookmark-end text:name="__RefHeading___实时电价原因_3"/><text:bookmark-end text:name="实时电价原因"/></text:h>
      <text:p text:style-name="Text_20_body">由于电力不能存储，电力的供应和需求时刻要求处于平衡状态。因此电力市场的讨论问题之一是，如何在短期内，在容量有限的情况下进行需求管理，在长期意义上，促进容量的合理增加。电力产品的这种特征，决定了电力行业的定价与一般产品的定价不同。</text:p>
      <text:h text:style-name="Heading_20_2" text:outline-level="2"><text:bookmark-start text:name="__RefHeading___实时电价利弊_4"/><text:bookmark-start text:name="实时电价利弊"/>实时电价利弊<text:bookmark-end text:name="__RefHeading___实时电价利弊_4"/><text:bookmark-end text:name="实时电价利弊"/></text:h>
      <text:p text:style-name="Text_20_body">部分专家认为实时定价会节制用户在高峰期的用电量，提高负荷因数（平均负荷除以总负荷），从而减少电力投资，节约资源。但反对者认为谷峰负荷转移的部分需求同样会消耗其它能源，比如改用煤或石油，如此将抵消实时定价所节省的电力投资，最终实时定价节约不了太多的电力投资。很多国家的电力改革中建议采用实时定价，两种案例都有失败的或成功的，各国的国情不一样，体系政策不一样，因此不能从只从理论上看待某个问题，电力改革中的每个政策都是有争议的话题。</text:p>
      <text:h text:style-name="Heading_20_1" text:outline-level="1"><text:bookmark-start text:name="__RefHeading___实时电价_5"/><text:bookmark-start text:name="实时电价1"/>实时电价<text:bookmark-end text:name="__RefHeading___实时电价_5"/><text:bookmark-end text:name="实时电价1"/></text:h>
      <text:p text:style-name="Text_20_body"><text:span text:style-name="Strong_20_Emphasis">实时电价</text:span>)</text:p>
      <text:p text:style-name="Text_20_body">实时电价是反映电力商品“瞬时”成本的电价。实时电价随着时间、地点和负荷水平的不同而发生变化。在理论分析上，某用户在某时段的实时电价由该用户在该时段产生的边际(或微增) 费用决定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实时电价</dc:title>
  </office:meta>
</office:document-meta>
</file>