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实际无功出力曲线"/><text:bookmark-start text:name="__RefHeading___实际无功出力曲线_1"/><text:bookmark-start text:name="实际无功出力曲线"/>实际无功出力曲线<text:bookmark-end text:name="__RefHeading___实际无功出力曲线_1"/><text:bookmark-end text:name="实际无功出力曲线"/></text:h>
      <text:p text:style-name="Text_20_body"><text:span text:style-name="Strong_20_Emphasis">实际无功出力曲线</text:span>(英语:<text:a xlink:type="simple" xlink:href="http://118.31.72.138/doku.php?id=en:actual_reactive_power_output_curve" text:style-name="Internet_20_link" text:visited-style-name="Visited_20_Internet_20_Link">actual reactive power output curve </text:a>) <text:line-break/>实际无功出力曲线 实际无功出力曲线是指以固定时间间隔连续记录的实际无功功率变化曲线图。</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实际无功出力曲线 </text:p>
          </table:table-cell>
        </table:table-row>
        <table:table-row>
          <table:table-cell office:value-type="string" table:style-name="tablecell">
            <text:p text:style-name="tablealignleft"> 英文名称 </text:p>
          </table:table-cell>
          <table:table-cell office:value-type="string" table:style-name="tablecell">
            <text:p text:style-name="tablealignleft"> actual reactive power output curve </text:p>
          </table:table-cell>
        </table:table-row>
        <table:table-row>
          <table:table-cell office:value-type="string" table:style-name="tablecell">
            <text:p text:style-name="tablealignleft"> 定　　义 </text:p>
          </table:table-cell>
          <table:table-cell office:value-type="string" table:style-name="tablecell">
            <text:p text:style-name="tablealignleft"> 以固定时间间隔连续记录的实际无功功率变化曲线图。 </text:p>
          </table:table-cell>
        </table:table-row>
      </table:table>
      <text:p text:style-name="Text_20_body"> 应用学科 电力（一级学科），调度与通信、电力市场（二级学科） 实际无功出力曲线</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实际无功出力曲线</dc:title>
  </office:meta>
</office:document-meta>
</file>