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实际有功出力曲线"/><text:bookmark-start text:name="__RefHeading___实际有功出力曲线_1"/><text:bookmark-start text:name="实际有功出力曲线"/>实际有功出力曲线<text:bookmark-end text:name="__RefHeading___实际有功出力曲线_1"/><text:bookmark-end text:name="实际有功出力曲线"/></text:h>
      <text:p text:style-name="Text_20_body"><text:span text:style-name="Strong_20_Emphasis">实际有功出力曲线</text:span>(英语:<text:a xlink:type="simple" xlink:href="http://118.31.72.138/doku.php?id=en:actual_active_power_output_curve" text:style-name="Internet_20_link" text:visited-style-name="Visited_20_Internet_20_Link">actual active power output curve </text:a>) <text:line-break/>实际有功出力曲线</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实际有功出力曲线 </text:p>
          </table:table-cell>
        </table:table-row>
        <table:table-row>
          <table:table-cell office:value-type="string" table:style-name="tablecell">
            <text:p text:style-name="tablealignleft"> 英文名称 </text:p>
          </table:table-cell>
          <table:table-cell office:value-type="string" table:style-name="tablecell">
            <text:p text:style-name="tablealignleft"> actual active power output curve </text:p>
          </table:table-cell>
        </table:table-row>
        <table:table-row>
          <table:table-cell office:value-type="string" table:style-name="tablecell">
            <text:p text:style-name="tablealignleft"> 定　　义 </text:p>
          </table:table-cell>
          <table:table-cell office:value-type="string" table:style-name="tablecell">
            <text:p text:style-name="tablealignleft"> 以固定时间间隔连续记录的实际有功功率变化曲线图。 </text:p>
          </table:table-cell>
        </table:table-row>
      </table:table>
      <text:p text:style-name="Text_20_body"> 应用学科 电力（一级学科），调度与通信、电力市场（二级学科）</text:p>
      <text:h text:style-name="Heading_20_1" text:outline-level="1"><text:bookmark-start text:name="__RefHeading___实际有功出力曲线_2"/><text:bookmark-start text:name="实际有功出力曲线1"/>实际有功出力曲线<text:bookmark-end text:name="__RefHeading___实际有功出力曲线_2"/><text:bookmark-end text:name="实际有功出力曲线1"/></text:h>
      <text:p text:style-name="Text_20_body"><text:span text:style-name="Strong_20_Emphasis">实际有功出力曲线</text:span>)</text:p>
      <text:p text:style-name="Text_20_body">实际有功出力曲线是指以固定时间间隔连续记录的实际有功功率变化轨迹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实际有功出力曲线</dc:title>
  </office:meta>
</office:document-meta>
</file>