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容量囤留"/><text:bookmark-start text:name="__RefHeading___容量囤留_1"/><text:bookmark-start text:name="容量囤留"/>容量囤留<text:bookmark-end text:name="__RefHeading___容量囤留_1"/><text:bookmark-end text:name="容量囤留"/></text:h>
      <text:p text:style-name="Text_20_body"><text:span text:style-name="Strong_20_Emphasis">容量囤留</text:span>容量囤留是指发电商在向市场申报可用容量时，为了使报价更高的发电机组进入发电序列以达到抬高系统边际价格的目的，而有意减少可用发电容量申报的行为，这是一种隐性的操纵市场的行为。</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容量囤留</dc:title>
  </office:meta>
</office:document-meta>
</file>