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容量电价"/><text:bookmark-start text:name="__RefHeading___容量电价_1"/><text:bookmark-start text:name="容量电价"/>容量电价<text:bookmark-end text:name="__RefHeading___容量电价_1"/><text:bookmark-end text:name="容量电价"/></text:h>
      <text:p text:style-name="Text_20_body"><text:span text:style-name="Strong_20_Emphasis">容量电价</text:span>(英语:<text:a xlink:type="simple" xlink:href="http://118.31.72.138/doku.php?id=en:k" text:style-name="Internet_20_link" text:visited-style-name="Visited_20_Internet_20_Link">K</text:a>) <text:line-break/>容量电价 容量电价为发电机组容量电价，以区域电力市场或电力调度交易中心范围内参与竞争的各类发电机组平均投资成本为基础制定。 计算公式： 容量电价=容量电费/机组的实际可用容量 其中：容量电费=K×（折旧+财务费用） K为根据各市场供求关系确定的比例系数。 折旧按政府价格主管部门确定的计价折旧率核定。 财务费用按平均投资成本80%的贷款比例计算确定。</text:p>
      <text:h text:style-name="Heading_20_1" text:outline-level="1"><text:bookmark-start text:name="__RefHeading___容量电价_2"/><text:bookmark-start text:name="容量电价1"/>容量电价<text:bookmark-end text:name="__RefHeading___容量电价_2"/><text:bookmark-end text:name="容量电价1"/></text:h>
      <text:p text:style-name="Text_20_body"><text:span text:style-name="Strong_20_Emphasis">容量电价</text:span>)</text:p>
      <text:p text:style-name="Text_20_body">容量电价是指按容量或需量计费的电价。在我国电力市场中，发电上网电价中的容量电价通常是指按照机组可用发电容量计费的电价；在输配电价中，通常是指按照最大输配电容量计费的电价；在销售电价中，通常指按用户最大需量(或变压器容量)计费的电价，在我国也称为基本电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容量电价</dc:title>
  </office:meta>
</office:document-meta>
</file>