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寡头市场"/><text:bookmark-start text:name="__RefHeading___寡头市场_1"/><text:bookmark-start text:name="寡头市场"/>寡头市场<text:bookmark-end text:name="__RefHeading___寡头市场_1"/><text:bookmark-end text:name="寡头市场"/></text:h>
      <text:p text:style-name="Text_20_body">寡头市场又称寡头垄断市场，是指由少数几个厂商控制某一市场上产品的生产和销售的一种市场结构。该市场的典型特征是：①少数几家厂商占据了该行业总产量的较大份额，厂商之间的行为互相影响，因此厂商的决策要考虑竞争对手的反应。②其它厂商进入该行业都比较困难。③ 市场可以分为纯粹寡头行业和差别寡头行业两类。在纯粹寡头行业中，厂商生产无差别产品，如钢铁、水泥等行业；而在差别寡头行业中，厂商生产有差别产品，如汽车、冰箱等行业。</text:p>
      <text:p text:style-name="Text_20_body">电力的发电市场一般都是寡头市场，只是寡头的多少和集中程度不同而已。</text:p>
      <text:h text:style-name="Heading_20_2" text:outline-level="2"><text:bookmark-start text:name="__RefHeading___寡头市场概念与特征_2"/><text:bookmark-start text:name="寡头市场概念与特征"/>寡头市场概念与特征<text:bookmark-end text:name="__RefHeading___寡头市场概念与特征_2"/><text:bookmark-end text:name="寡头市场概念与特征"/></text:h>
      <text:p text:style-name="Text_20_body">寡头市场概念寡头市场的特征寡头市场是少数几家大企业联合起来控制市场上某一产品生产和销售的绝大部分。中国的电信市场、石油市场是典型的寡头市场。[1]</text:p>
      <text:h text:style-name="Heading_20_4" text:outline-level="4"><text:bookmark-start text:name="__RefHeading___寡头市场特征_3"/><text:bookmark-start text:name="寡头市场特征"/>寡头市场特征<text:bookmark-end text:name="__RefHeading___寡头市场特征_3"/><text:bookmark-end text:name="寡头市场特征"/></text:h>
      <text:list text:style-name="List_20_1" text:continue-numbering="false">
        <text:list-item>
          <text:p text:style-name="List_20_1_Content_First"> 厂商极少。市场上的厂商只有一个以上的少数几个（当厂商为两个时，叫双头垄断），每个厂商在市场中都具有举足轻重的地位，对其产品价格具有相当的影响力。</text:p>
        </text:list-item>
        <text:list-item>
          <text:p text:style-name="List_20_1_Content"> 相互依存。任一厂商进行决策时，必须把竞争者的反应考虑在内，因而既不是价格的制定者，更不是价格的接受者，而是价格的寻求者。</text:p>
        </text:list-item>
        <text:list-item>
          <text:p text:style-name="List_20_1_Content"> 产品同质或异质。产品没有差别，彼此依存的程度很高，叫纯粹寡头，存在于钢铁、尼龙、水泥等产业；产品有差别，彼此依存关系较低，叫差别寡头，存在于汽车、重型机械、石油产品、电气用具、香烟等产业。</text:p>
        </text:list-item>
        <text:list-item>
          <text:p text:style-name="List_20_1_Content_Last"> 进出不易。其他厂商进入相当困难，甚至极其困难。因为不仅在规模、资金、信誉、市场、原料、专利等方面，其他厂商难以与原有厂商匹敌，而且由于原有厂商相互依存，休戚相关，其他厂商不仅难以进入，也难以退出。[1]</text:p>
        </text:list-item>
      </text:list>
      <text:h text:style-name="Heading_20_2" text:outline-level="2"><text:bookmark-start text:name="__RefHeading___寡头市场形成原因_4"/><text:bookmark-start text:name="寡头市场形成原因"/>寡头市场形成原因<text:bookmark-end text:name="__RefHeading___寡头市场形成原因_4"/><text:bookmark-end text:name="寡头市场形成原因"/></text:h>
      <text:p text:style-name="Text_20_body">1.某些产品的生产必须在相当大的生产规模上运行才能达到最好的经济效益。<text:line-break/>
2.行业中少数几家对生产所需的基本生产资源的供给的控制。<text:line-break/>
3.政府的扶植和支持等。[1]</text:p>
      <text:h text:style-name="Heading_20_2" text:outline-level="2"><text:bookmark-start text:name="__RefHeading___寡头市场四种模型_5"/><text:bookmark-start text:name="寡头市场四种模型"/>寡头市场四种模型<text:bookmark-end text:name="__RefHeading___寡头市场四种模型_5"/><text:bookmark-end text:name="寡头市场四种模型"/></text:h>
      <text:h text:style-name="Heading_20_4" text:outline-level="4"><text:bookmark-start text:name="__RefHeading___寡头市场古诺模型_6"/><text:bookmark-start text:name="寡头市场古诺模型"/>寡头市场古诺模型<text:bookmark-end text:name="__RefHeading___寡头市场古诺模型_6"/><text:bookmark-end text:name="寡头市场古诺模型"/></text:h>
      <text:p text:style-name="Text_20_body">古诺模型是法国经济学家古诺于1838年提出的古诺模型通常被作为寡头理论分析的出发点。古诺模型是一个只有两个寡头厂商的监督模型。古诺模型也被称为“双寡头模型”。</text:p>
      <text:p text:style-name="Text_20_body">双寡头竞争的最终结果是每个厂商生产市场容量的1/3，市场价格为1/3，这一产量与价格被称为古诺双寡头模型的均衡。对这一模型的推广：在行业中寡头厂商数量为m的情况下，每个厂商的均衡产量=市场总容量×1/(m+1)；行业的均衡总产量=市场总容量×m/(m+1)。[1]</text:p>
      <text:h text:style-name="Heading_20_4" text:outline-level="4"><text:bookmark-start text:name="__RefHeading___寡头市场斯威齐模型_7"/><text:bookmark-start text:name="寡头市场斯威齐模型"/>寡头市场斯威齐模型<text:bookmark-end text:name="__RefHeading___寡头市场斯威齐模型_7"/><text:bookmark-end text:name="寡头市场斯威齐模型"/></text:h>
      <text:p text:style-name="Text_20_body">斯威齐模型也被称为弯折的需求曲线模型。该模型是由美国经济学家斯威齐在1939年提出的。这一模型主要用来解释一些寡头市场的价格刚性问题。该模型的基本假设条件是：①某寡头企业提高价格，其竞争者置之不理，此时，提价企业的需求量因为提价而大幅度下降，运用弹性原理，市场需求富有弹性，其需求曲线比较平坦，如图：AE阶段②某企业降低价格，其竞争者为了自己的利润而被迫跟随降价，降价企业的需求量扩大非常有限，需求缺乏弹性。此时，需求曲线比较陡峭如图EB部分。我们把AEB称为寡头垄断企业的需求曲线或AR曲线，其他的分析与竞争或垄断分析一样，只要把成本曲线画上，根据MR=MC原则进行分析。[1]<text:line-break/>
在图中，根据MR=MC，SMC,SMS,MC3的变化，并不会引起企业利润最大化产量的变化，也不会引起价格的变化。所以，这一模型说明了为什么在寡头市场上，厂商不会轻易地改变价格。[1]</text:p>
      <text:h text:style-name="Heading_20_4" text:outline-level="4"><text:bookmark-start text:name="__RefHeading___寡头市场卡特尔模型_8"/><text:bookmark-start text:name="寡头市场卡特尔模型"/>寡头市场卡特尔模型<text:bookmark-end text:name="__RefHeading___寡头市场卡特尔模型_8"/><text:bookmark-end text:name="寡头市场卡特尔模型"/></text:h>
      <text:p text:style-name="Text_20_body">指厂商明确签订有关市场活动的合作组织。由于有明确的约定，卡特尔组织往往以一个垄断者的身份出现，按边际收益等于边际成本的利润最大化原则确定产量，并在需求曲线上索要价格，然后按照协议在各个成员之间分配产量配额。寡头市场斯塔克伯格模型假设：</text:p>
      <text:list text:style-name="List_20_1" text:continue-numbering="false">
        <text:list-item>
          <text:p text:style-name="List_20_1_Content_First"> 两家企业生产相同产品；</text:p>
        </text:list-item>
        <text:list-item>
          <text:p text:style-name="List_20_1_Content_Last"> 领导者决定产量-追随者适应这个产量——领导者根据追随者的反应函数确定产量。[1]根据领导者的函数和追随者的反应函数，可以求出各自利润最大化的产量。见下例。[1]</text:p>
        </text:list-item>
      </text:list>
      <text:h text:style-name="Heading_20_2" text:outline-level="2"><text:bookmark-start text:name="__RefHeading___寡头市场总结_9"/><text:bookmark-start text:name="寡头市场总结"/>寡头市场总结<text:bookmark-end text:name="__RefHeading___寡头市场总结_9"/><text:bookmark-end text:name="寡头市场总结"/></text:h>
      <text:p text:style-name="Text_20_body">寡头市场的经济效率一般而言，在寡头垄断市场上，市场价格高于边际成本，同时价格高于最低平均成本。因此，寡头垄断企业在生产量和技术使用方面应该是缺乏效率的，但从程度上来看，由于寡头市场存在竞争，有时竞争还比较激烈，因而其效率比垄断市场要高。[1]<text:line-break/>
但从另一方面，寡头市场上往往存在着产品差异从而满足消费者的不同偏好，此外，由于寡头企业规模取较大，便于大量使用先进的生产技术，而激烈的竞争又使厂商加速产品和技术革新。因此，又有其效率较高一面，在许多国家，人们试图通过限制寡头厂商低效率的方面进一步鼓励寡头市场的竞争。</text:p>
      <text:h text:style-name="Heading_20_2" text:outline-level="2"><text:bookmark-start text:name="__RefHeading___参考资料_10"/><text:bookmark-start text:name="参考资料"/>参考资料<text:bookmark-end text:name="__RefHeading___参考资料_10"/><text:bookmark-end text:name="参考资料"/></text:h>
      <text:p text:style-name="Text_20_body">1.高鸿业．西方经济学（微观部分）第五版．北京：中国人民大学出版社，2011：192—2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寡头市场</dc:title>
  </office:meta>
</office:document-meta>
</file>