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对流换热"/><text:bookmark-start text:name="__RefHeading___对流换热_1"/><text:bookmark-start text:name="对流换热"/>对流换热<text:bookmark-end text:name="__RefHeading___对流换热_1"/><text:bookmark-end text:name="对流换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对流换热</text:span>，（英语:<text:span text:style-name="Strong_20_Emphasis"><text:a xlink:type="simple" xlink:href="http://118.31.72.138/doku.php?id=en:convection" text:style-name="Internet_20_link" text:visited-style-name="Visited_20_Internet_20_Link">Convection</text:a></text:span>），换热是指流体流经固体时流体与固体表面之间的热量传递现象。对流换热是依靠流体质点的移动进行热量传递的，与流体的流动情况密切相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对流换热</dc:title>
  </office:meta>
</office:document-meta>
</file>