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导热"/><text:bookmark-start text:name="__RefHeading___导热_1"/><text:bookmark-start text:name="导热"/>导热<text:bookmark-end text:name="__RefHeading___导热_1"/><text:bookmark-end text:name="导热"/></text:h>
      <text:h text:style-name="Heading_20_2" text:outline-level="2"><text:bookmark-start text:name="__RefHeading___定义_2"/><text:bookmark-start text:name="定义"/>定义<text:bookmark-end text:name="__RefHeading___定义_2"/><text:bookmark-end text:name="定义"/></text:h>
      <text:p text:style-name="Text_20_body">由于物体内部分子、原子和电子等微观粒子的热运动，而组成物体的物质并不发生宏观的位移，将热量从高温区传到低温区的过程称为导热。</text:p>
      <text:h text:style-name="Heading_20_2" text:outline-level="2"><text:bookmark-start text:name="__RefHeading___微观机理_3"/><text:bookmark-start text:name="微观机理"/>微观机理<text:bookmark-end text:name="__RefHeading___微观机理_3"/><text:bookmark-end text:name="微观机理"/></text:h>
      <text:p text:style-name="Text_20_body">在气体中，导热是气体分子不规则热运动时相互碰撞的结果。气体温度越高，其分子运动动能越大，不同能量水平的分子相互碰撞的结果使热量从高温处传到低温处。在导电固体中，相当多的自由电子在晶格之间像气体分子那样，通过相互碰撞传递能量。在不导电的固体中，热量的传递是通过晶格结构的振动，即原子、分子在平衡位置附近的振动来实现的。而对于液体的导热机理目前尚未获得统一的认识：一种观点认为液体的导热原因类似于气体分子的相互碰撞，只是液体分子之间的距离较小，分子间的作用力影响大于在气体分子间的作用力对碰撞过程的影响；另一种观点认为液体的导热原因类似于非导电固体，主要依靠弹性波的作用。</text:p>
      <text:h text:style-name="Heading_20_2" text:outline-level="2"><text:bookmark-start text:name="__RefHeading___参考文献_4"/><text:bookmark-start text:name="参考文献"/>参考文献<text:bookmark-end text:name="__RefHeading___参考文献_4"/><text:bookmark-end text:name="参考文献"/></text:h>
      <text:p text:style-name="Text_20_body">（1）：段春丽，黄仕元。建筑电气【M】.机械工业出版社，2006. </text:p>
      <text:p text:style-name="Text_20_body">（2）：童钧耕，赵镇南.热工基础[M].北京，高等教育出版社，2009,253-25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导热</dc:title>
  </office:meta>
</office:document-meta>
</file>