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导热热阻"/><text:bookmark-start text:name="__RefHeading___导热热阻_1"/><text:bookmark-start text:name="导热热阻"/>导热热阻<text:bookmark-end text:name="__RefHeading___导热热阻_1"/><text:bookmark-end text:name="导热热阻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在传热学中，常用电学欧姆定律的形式（电流=电位差/电阻）来分析热传递过程中的热量与温度差的关系。即把热流密度的计算式改写为欧姆定律的形式。</text:p>
      <text:p text:style-name="Text_20_body">热流密度q</text:p>
      <text:p text:style-name="Text_20_body">温度</text:p>
      <text:p text:style-name="Text_20_body">热阻</text:p>
      <text:p text:style-name="Text_20_body">与欧姆定律对照，可以看出热流相当于电流；温度差相当于电位差；而热阻相当于电阻。于是，得到一个在传热学非常重要而且实用的概念——热阻。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（1）：段春丽，黄仕元。建筑电气【M】.机械工业出版社，2006. </text:p>
      <text:p text:style-name="Text_20_body">（2）：童钧耕，赵镇南.热工基础[M].北京，高等教育出版社，2009,253-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导热热阻</dc:title>
  </office:meta>
</office:document-meta>
</file>