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导热热阻"/><text:bookmark-start text:name="__RefHeading___导热热阻_1"/><text:bookmark-start text:name="导热热阻"/>导热热阻<text:bookmark-end text:name="__RefHeading___导热热阻_1"/><text:bookmark-end text:name="导热热阻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在传热学中，常用电学欧姆定律的形式（电流=电位差/电阻）来分析热传递过程中的热量与温度差的关系。即把热流密度的计算式改写为欧姆定律的形式。

热流密度q
温度
热阻
与欧姆定律对照，可以看出热流相当于电流；温度差相当于电位差；而热阻相当于电阻。于是，得到一个在传热学非常重要而且实用的概念——热阻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导热热阻</dc:title>
  </office:meta>
</office:document-meta>
</file>