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封闭系统"/><text:bookmark-start text:name="__RefHeading___封闭系统_1"/><text:bookmark-start text:name="封闭系统"/>封闭系统<text:bookmark-end text:name="__RefHeading___封闭系统_1"/><text:bookmark-end text:name="封闭系统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封闭系统不会与其环境发生物质传递，但系统会和其环境通过其边界发生热量及机械功的传递。一个系统与外界传递的是热量或机械功或二者同时可以传递，通常取决于其边界的性质。如果系统边界绝热，即其不允许热量传递时，称系统为绝热系统。而当系统边界为刚体时，即其不允许机械功传递时，称系统为力学孤立系统。</text:p>
      <text:p text:style-name="Text_20_body">压缩冲程中的燃油-空气混合气体是典型的绝热系统。而“弹式热量计”，一种用于测定某些反应的燃烧热的恒容热量计，则是后者的典型例子。在其测量时，电能会从边界流入腔体，在电极间产生电火花触发燃烧。在燃烧后会发生热量传递，但全过程不会发生物质传递。</text:p>
      <text:h text:style-name="Heading_20_2" text:outline-level="2"><text:bookmark-start text:name="__RefHeading___数学表述_3"/><text:bookmark-start text:name="数学表述"/>数学表述<text:bookmark-end text:name="__RefHeading___数学表述_3"/><text:bookmark-end text:name="数学表述"/></text:h>
      <text:p text:style-name="Text_20_body">关于封闭系统的热力学过程的数学表述。首先考察热力学第一定律对于一个开放系统的热力学过程的表述:
</text:p>
      <text:p text:style-name="Text_20_body">其中U是系统的内能，Q是系统吸收的热量，W是系统对外做功，由于不会发生物质传递，上式中有关物质流动的部分可以忽略，由此得到热力学第一定律对于封闭系统的表述：系统内能的变化量等于系统吸收热量减去系统对外做功。而系统的微小变化可以表述为：
</text:p>
      <text:p text:style-name="Text_20_body">如果系统通过在环境压力P下体积膨胀dV方式做功，那么W可以描述为：
</text:p>
      <text:p text:style-name="Text_20_body">对于只能发生可逆过程的内部均一的系统，依据热力学第二定律，Q可以描述为：
</text:p>
      <text:p text:style-name="Text_20_body">其中T是系统的热力学温度，S是系统的熵。考察上述两式，可以得到：
</text:p>
      <text:p text:style-name="Text_20_body">对于其中只有单一粒子（原子或分子）的简单系统，如果它是封闭的，那么意味着它内部的粒子数一定。然而，一个封闭系统如果内部发生化学反应，其内部的分子种类和各自的数量可能在反应过程中发生变化。而从化学反应前后的物质守恒,我们可以看出这并没有影响其中原子（无论构成何种分子）的种类及各种原子的数量，这一点可以通过下式表现：
</text:p>
      <text:p text:style-name="Text_20_body">其中Nj是j分子数量，aij是j中i原子的数量，bi0是i原子的总量（由于系统是封闭的，其是常量）。对于各种原子，此式均成立。</text:p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list text:style-name="List_20_1" text:continue-numbering="false">
        <text:list-item>
          <text:p text:style-name="List_20_1_Content_First"> 秦允豪. 《普通物理学教程 热学》第三版. 高等教育出版社. 2011. ISBN 978-7-04-030090-1.</text:p>
        </text:list-item>
        <text:list-item>
          <text:p text:style-name="List_20_1_Content"> Eu, B.C. (2002). Generalized Thermodynamics. The Thermodynamics of Irreversible Processes and Generalized Hydrodynamics, Kluwer Academic Publishers, Dordrecht, ISBN 1-4020-0788-4.</text:p>
        </text:list-item>
        <text:list-item>
          <text:p text:style-name="List_20_1_Content"> Bailyn, M. (1994). A Survey of Thermodynamics, American Institute of Physics Press, New York, ISBN 0-88318-797-3, p. 20.</text:p>
        </text:list-item>
        <text:list-item>
          <text:p text:style-name="List_20_1_Content">  Tisza, L. (1966). Generalized Thermodynamics, M.I.T Press, Cambridge MA, p. 119.</text:p>
        </text:list-item>
        <text:list-item>
          <text:p text:style-name="List_20_1_Content">  Bailyn, M. (1994). A Survey of Thermodynamics, American Institute of Physics Press, New York, ISBN 0-88318-797-3, p. 22.</text:p>
        </text:list-item>
        <text:list-item>
          <text:p text:style-name="List_20_1_Content">  Perrot, Pierre. A to Z of Thermodynamics. Oxford University Press. 1998. ISBN 0-19-856552-6.</text:p>
        </text:list-item>
        <text:list-item>
          <text:p text:style-name="List_20_1_Content"> The Blue Book on Environment by Richard Dawkins</text:p>
        </text:list-item>
        <text:list-item>
          <text:p text:style-name="List_20_1_Content">  Shavit, A., Gutfinger, C. (1995). Thermodynamics. From Concepts to Applications, Prentice Hall, London, ISBN 0-13-288267-1, Chapter 6.</text:p>
        </text:list-item>
        <text:list-item>
          <text:p text:style-name="List_20_1_Content">  Adkins, C.J. (1968/1983). Equilibrium Thermodynamics, third edition, Cambridge University Press, Cambridge UK, ISBN 0-521-25445-0, pp. 46–47.</text:p>
        </text:list-item>
        <text:list-item>
          <text:p text:style-name="List_20_1_Content">  Bailyn, M. (1994). A Survey of Thermodynamics, American Institute of Physics Press, New York, ISBN 0-88318-797-3, pp. 19–23.</text:p>
        </text:list-item>
        <text:list-item>
          <text:p text:style-name="List_20_1_Content">  I.M.Kolesnikov; V.A.Vinokurov; S.I.Kolesnikov. Thermodynamics of Spontaneous and Non-Spontaneous Processes. Nova science Publishers. 2001: 136. ISBN 1-56072-904-X.</text:p>
        </text:list-item>
        <text:list-item>
          <text:p text:style-name="List_20_1_Content"> A System and Its Surroundings. ChemWiki. University of California - Davis. [May 2012].</text:p>
        </text:list-item>
        <text:list-item>
          <text:p text:style-name="List_20_1_Content">  Hyperphysics. The Department of Physics and Astronomy of Georgia State University. [May 2012].</text:p>
        </text:list-item>
        <text:list-item>
          <text:p text:style-name="List_20_1_Content">  Bryan Sanctuary. Open, Closed and Isolated Systems in Physical Chemistry,. Foundations of Quantum Mechanics and Physical Chemistry. McGill University (Montreal). [May 2012].</text:p>
        </text:list-item>
        <text:list-item>
          <text:p text:style-name="List_20_1_Content">  Material and Energy Balances for Engineers and Environmentalists (PDF). Imperial College Press. : 7 [May 2012].</text:p>
        </text:list-item>
        <text:list-item>
          <text:p text:style-name="List_20_1_Content"> Abbott, M.M.; van Hess, H.G. Thermodynamics with Chemical Applications 2nd. McGraw Hill. 1989.</text:p>
        </text:list-item>
        <text:list-item>
          <text:p text:style-name="List_20_1_Content"> Halliday, David; Resnick, Robert; Walker, Jearl. Fundamentals of Physics 8th. Wiley. 2008.</text:p>
        </text:list-item>
        <text:list-item>
          <text:p text:style-name="List_20_1_Content_Last"> Moran, Michael J.; Shapiro, Howard N. Fundamentals of Engineering Thermodynamics 6th. Wiley. 2008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封闭系统</dc:title>
  </office:meta>
</office:document-meta>
</file>