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尖峰电流"/><text:bookmark-start text:name="__RefHeading___尖峰电流_1"/><text:bookmark-start text:name="尖峰电流"/>尖峰电流<text:bookmark-end text:name="__RefHeading___尖峰电流_1"/><text:bookmark-end text:name="尖峰电流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尖峰电流</text:span>，是指单台或多台用电设备持续1-2秒的短时最大负荷电流。它是由于电动机起动、电压波动等原因引起的，尖峰电流比计算电流大的多。
计算尖峰电流的目的是选择熔断器、整定低压断路器和继电保护装置、计算电压波动及检验电动机自起动条件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尖峰电流</dc:title>
  </office:meta>
</office:document-meta>
</file>