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局部供求均衡理论"/><text:bookmark-start text:name="__RefHeading___局部_供求_均衡理论_1"/><text:bookmark-start text:name="局部_供求_均衡理论"/>局部（供求）均衡理论<text:bookmark-end text:name="__RefHeading___局部_供求_均衡理论_1"/><text:bookmark-end text:name="局部_供求_均衡理论"/></text:h>
      <text:p text:style-name="Text_20_body"><text:span text:style-name="Strong_20_Emphasis">局部（供求）均衡理论</text:span></text:p>
      <text:p text:style-name="Text_20_body">局部供求均衡理论是在研究经济体系中某个局部问题时，假定这个局部以外的各因素都是不变的，单独分析这一局部市场的价格和供求变化的经济分析方法和理论。在进行局部供求均衡分析时，一种商品的价格被看成只受该商品的供求影响，它的价格和供求均衡可以在单独的市场上决定，而不必考虑其他商品的价格和供求关系的影响。</text:p>
      <text:p text:style-name="Text_20_body">局部供求均衡理论以“其它情况不变”的假设为基础，在一定的合理假定下，可以使问题简单化、明了化，但在研究一些综合性问题时，必须运用一般供求均衡分析方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局部供求均衡理论</dc:title>
  </office:meta>
</office:document-meta>
</file>