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峰谷电价"/><text:bookmark-start text:name="__RefHeading___峰谷电价_1"/><text:bookmark-start text:name="峰谷电价"/>峰谷电价<text:bookmark-end text:name="__RefHeading___峰谷电价_1"/><text:bookmark-end text:name="峰谷电价"/></text:h>
      <text:p text:style-name="Text_20_body">2010年11月，<text:a xlink:type="simple" xlink:href="http://118.31.72.138/doku.php?id=%E5%8F%91%E5%B1%95%E6%94%B9%E9%9D%A9%E5%A7%94" text:style-name="Internet_20_link" text:visited-style-name="Visited_20_Internet_20_Link">发展改革委</text:a>、<text:a xlink:type="simple" xlink:href="http://118.31.72.138/doku.php?id=%E7%94%B5%E7%9B%91%E4%BC%9A" text:style-name="Internet_20_link" text:visited-style-name="Visited_20_Internet_20_Link">电监会</text:a>等六部委联合印发《电力需求侧管理办法》，针对电力需求侧提出了十六项定性或定量的管理和激励措施，其中提到“将推动并完善峰谷电价制度，鼓励低谷蓄能”等，《办法》将于2011年1月1日起实施。</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数据统计</text:p>
        </text:list-item>
        <text:list-item>
          <text:p text:style-name="Numbering_20_1_Content"> 模型建立</text:p>
        </text:list-item>
        <text:list-item>
          <text:p text:style-name="Numbering_20_1_Content"> 相关方案▪方案1▪方案2</text:p>
        </text:list-item>
        <text:list-item>
          <text:p text:style-name="Numbering_20_1_Content"> 各方反应▪专家▪消费者</text:p>
        </text:list-item>
        <text:list-item>
          <text:p text:style-name="Numbering_20_1_Content"> 制度完善</text:p>
        </text:list-item>
        <text:list-item>
          <text:p text:style-name="Numbering_20_1_Content"> 相关不足▪不足的原因▪解决办法</text:p>
        </text:list-item>
        <text:list-item>
          <text:p text:style-name="Numbering_20_1_Content_Last"> 实施问题</text:p>
        </text:list-item>
      </text:list>
      <text:h text:style-name="Heading_20_2" text:outline-level="2"><text:bookmark-start text:name="__RefHeading___峰谷电价数据统计_3"/><text:bookmark-start text:name="峰谷电价数据统计"/>峰谷电价数据统计<text:bookmark-end text:name="__RefHeading___峰谷电价数据统计_3"/><text:bookmark-end text:name="峰谷电价数据统计"/></text:h>
      <text:p text:style-name="Text_20_body">10月用电量与9月持平<text:a xlink:type="simple" xlink:href="http://118.31.72.138/doku.php?id=%E4%B8%AD%E7%94%B5%E8%81%94" text:style-name="Internet_20_link" text:visited-style-name="Visited_20_Internet_20_Link">中电联</text:a>16日披露数据，10月全社会用电3400亿千瓦时，与受到节能减排等因素影响的9月基本持平，环比下滑2.8%。但包括中信证券等分析机构的数据依然显示，受到节能减排冲刺影响，高耗能地区的用电量仍然下滑，甚至出现负增长。[1]</text:p>
      <text:h text:style-name="Heading_20_2" text:outline-level="2"><text:bookmark-start text:name="__RefHeading___峰谷电价模型建立_4"/><text:bookmark-start text:name="峰谷电价模型建立"/>峰谷电价模型建立<text:bookmark-end text:name="__RefHeading___峰谷电价模型建立_4"/><text:bookmark-end text:name="峰谷电价模型建立"/></text:h>
      <text:list text:style-name="List_20_1" text:continue-numbering="false">
        <text:list-item>
          <text:p text:style-name="List_20_1_Content_First"> 电力供给能力已确定，即电力供应能力已确定。此时，供电量保持不变，因此，供给完全无弹性。</text:p>
        </text:list-item>
        <text:list-item>
          <text:p text:style-name="List_20_1_Content"> 无论是峰电还是谷电，采取统一定价的方式。价格为P0随着社会经济的发展，人们对于电力的需求越来越大，电力供应矛盾愈加突出。我们可以看到，企业和居民的耗电量在一天24小时内变化很大，一般而言，夜晚，尤其是深夜耗电量要远小于白天，人们将对电力需求最旺盛的时间称为“高峰”时间，其余则为“非高峰”时间。如果电能像一般商品那样保存起来，那么高峰和非高峰时间内的供电边际成本不会有差别。然而，电力是一种特殊商品，难以储存或储存的成本高，属于一种即时生产、即时消费的商品。为了应付一天中的高峰需求，供电厂必须按高峰时间的需求来设计生产规模或供电能力，而其中一部分设备在非高峰时间内是停转闲置的。因而，高峰时间供电的边际成本较高，因为所有设备都投入满负荷的运行；而非高峰时间的边际成本较低，因为只有最高效的发电机组在运转。因而可以对电力在一天或一个固定周期内按不同时段的消费数量收取不同的价格。因此，实施峰谷不同电价，可以有效发挥电价的杠杆作用，抑制高峰时期用电量的快速增长，提高低谷时候的用电量，从而提高电网和整个社会的效益。</text:p>
        </text:list-item>
        <text:list-item>
          <text:p text:style-name="List_20_1_Content"> 在用电的高峰时期，供不应求。在Dh0为峰电时期，此时在P0的价格下，电力的需求量大，而供给的量不足。电力的缺口为Qh0-Q0</text:p>
        </text:list-item>
        <text:list-item>
          <text:p text:style-name="List_20_1_Content_Last"> 在用电的低谷时期，供大于求。在Dl0为谷电时期，此时在P0的价格下，电力的需求量小，而供应量相对大，电力的过剩为Q0-Qh0</text:p>
        </text:list-item>
      </text:list>
      <text:h text:style-name="Heading_20_2" text:outline-level="2"><text:bookmark-start text:name="__RefHeading___峰谷电价相关方案_5"/><text:bookmark-start text:name="峰谷电价相关方案"/>峰谷电价相关方案<text:bookmark-end text:name="__RefHeading___峰谷电价相关方案_5"/><text:bookmark-end text:name="峰谷电价相关方案"/></text:h>
      <text:p text:style-name="Text_20_body">实行峰谷电价即实行差别性峰谷电价，同时调高高峰电价，调低低谷用电价，使得供需均衡。通过设置一种激励措施，鼓励消费者在非高峰时段增加使用电力，在高峰时间节约使用。分时段价格歧视策略提供一种在高峰时段消费支付高价格，非高峰时段消费电力支付低价格，利用价格杠杆调节电力消费不均状况，从而有利于电力公司降低企业生产成本，均衡供应电力，并避免部分发电机组每日经常关闭和重新启动而造成发电机组巨大损耗等问题。峰谷电价方案1</text:p>
      <text:list text:style-name="List_20_1" text:continue-numbering="false">
        <text:list-item>
          <text:p text:style-name="List_20_1_Content_First"> 低谷的电价下降导致了高峰用电需求下降，由Dh0下降至Dh1，消除了Qh0Qh1的用电缺口。</text:p>
        </text:list-item>
        <text:list-item>
          <text:p text:style-name="List_20_1_Content"> 高峰电价上升，消除了QhQ0的用电缺口。峰谷电价方案2</text:p>
        </text:list-item>
        <text:list-item>
          <text:p text:style-name="List_20_1_Content"> 高峰的电价上升导致了低谷用电需求增加，Dl0上升至Dl1，补偿了Ql0Ql1的用电剩余。</text:p>
        </text:list-item>
        <text:list-item>
          <text:p text:style-name="List_20_1_Content_Last"> 低谷电价下降，补偿了Ql0Q0的用电剩余。</text:p>
        </text:list-item>
      </text:list>
      <text:h text:style-name="Heading_20_2" text:outline-level="2"><text:bookmark-start text:name="__RefHeading___峰谷电价各方反应_6"/><text:bookmark-start text:name="峰谷电价各方反应"/>峰谷电价各方反应<text:bookmark-end text:name="__RefHeading___峰谷电价各方反应_6"/><text:bookmark-end text:name="峰谷电价各方反应"/></text:h>
      <text:p text:style-name="Text_20_body">峰谷电价专家专家称“节能”非“节电”业内人士对记者表示，所谓季节性电价一般指用电高峰季节如夏、冬两季由于用电高峰时，电价较高，其他季节用电需求低，电价较低以鼓励人们用电。高可靠性电价和可中断负荷电价则是指对那些不能“随意”停电的企业收取较高的电价，如炼钢企业烧制钢水，一旦停电对其影响非常大，因此电网企业可以对其收取较高的电价。<text:a xlink:type="simple" xlink:href="http://118.31.72.138/doku.php?id=%E5%9B%BD%E5%AE%B6%E7%94%B5%E7%BD%91%E5%85%AC%E5%8F%B8" text:style-name="Internet_20_link" text:visited-style-name="Visited_20_Internet_20_Link">国家电网公司</text:a><text:a xlink:type="simple" xlink:href="http://118.31.72.138/doku.php?id=%E4%B8%AD%E5%9B%BD%E7%94%B5%E5%8A%9B%E7%A7%91%E5%AD%A6%E7%A0%94%E7%A9%B6%E9%99%A2" text:style-name="Internet_20_link" text:visited-style-name="Visited_20_Internet_20_Link">中国电力科学研究院</text:a>副总工程师对记者表示，这些电价政策的实施确实可以提高用电效率，但这些措施是否可以最终用节约的用电量来评估还值得商榷。他认为，节能减排并不是“节电减排”，如果制定强制性指标，有的地方可能会为了完成指标而“<text:a xlink:type="simple" xlink:href="http://118.31.72.138/doku.php?id=%E6%8B%89%E9%97%B8%E9%99%90%E7%94%B5" text:style-name="Internet_20_link" text:visited-style-name="Visited_20_Internet_20_Link">拉闸限电</text:a>”，效果反而适得其反。峰谷电价消费者消费者担心成本转嫁此外，该《办法》指出电网企业是实施电力需求侧管理的主要力量，并颁布了激励措施以鼓励企业加强电力需求侧管理。这些激励措施包括：电力需求侧管理所需资金来源于电价外附加征收的城市<text:a xlink:type="simple" xlink:href="http://118.31.72.138/doku.php?id=%E5%85%AC%E7%94%A8%E4%BA%8B%E4%B8%9A" text:style-name="Internet_20_link" text:visited-style-name="Visited_20_Internet_20_Link">公用事业</text:a>附加、<text:a xlink:type="simple" xlink:href="http://118.31.72.138/doku.php?id=%E5%B7%AE%E5%88%AB%E7%94%B5%E4%BB%B7" text:style-name="Internet_20_link" text:visited-style-name="Visited_20_Internet_20_Link">差别电价</text:a>收入、其他财政预算安排等；电网企业开展电力需求侧管理工作合理的支出可计入供电成本。有消费者担心，用电需求侧管理发生的成本最终会再转嫁到消费者身上。对此有不具名的业内人士认为，从电网企业出发，电力需求侧管理会增加成本，因此积极性并不高。而上述激励措施其实也是一种政府的补贴，其本意就是希望降低由此带来的对居民电价上涨的压力。</text:p>
      <text:h text:style-name="Heading_20_2" text:outline-level="2"><text:bookmark-start text:name="__RefHeading___峰谷电价制度完善_7"/><text:bookmark-start text:name="峰谷电价制度完善"/>峰谷电价制度完善<text:bookmark-end text:name="__RefHeading___峰谷电价制度完善_7"/><text:bookmark-end text:name="峰谷电价制度完善"/></text:h>
      <text:p text:style-name="Text_20_body">完善峰谷电价制度国家<text:a xlink:type="simple" xlink:href="http://118.31.72.138/doku.php?id=%E5%8F%91%E6%94%B9%E5%A7%94" text:style-name="Internet_20_link" text:visited-style-name="Visited_20_Internet_20_Link">发改委</text:a>等部委日前联合发布《<text:a xlink:type="simple" xlink:href="http://118.31.72.138/doku.php?id=%E7%94%B5%E5%8A%9B%E9%9C%80%E6%B1%82%E4%BE%A7%E7%AE%A1%E7%90%86%E5%8A%9E%E6%B3%95" text:style-name="Internet_20_link" text:visited-style-name="Visited_20_Internet_20_Link">电力需求侧管理办法</text:a>》。《办法》指出，为了节约用电和科学用电，2011年起各地实施“电力需求侧管理”，规定各省制定年度电力节约指标，并将此纳入地区能源和经济发展规划。<text:a xlink:type="simple" xlink:href="http://118.31.72.138/doku.php?id=%E7%94%B5%E5%8A%9B%E9%9C%80%E6%B1%82%E4%BE%A7%E7%AE%A1%E7%90%86" text:style-name="Internet_20_link" text:visited-style-name="Visited_20_Internet_20_Link">电力需求侧管理</text:a>（PowerDemandSideManagement，DSM），是指通过提高终端用电效率和优化用电方式，在完成同样用电功能的同时减少电量消耗和电力需求，达到节约能源和保护环境的目的，实现低成本电力服务所进行的用电管理活动。该《办法》指出电力需求侧管理是节能减排的重要措施之一。《办法》规定各省级电力主管部门应制定年度电力电量的节约指标，原则上不低于有关电网企业售电营业区内上年售电量的0.3%、最大用电负荷的0.3%。同时，价格主管部门应推动并完善峰谷电价制度，鼓励低谷蓄能，在具备条件的地区实行季节电价、<text:a xlink:type="simple" xlink:href="http://118.31.72.138/doku.php?id=%E9%AB%98%E5%8F%AF%E9%9D%A0%E6%80%A7%E7%94%B5%E4%BB%B7" text:style-name="Internet_20_link" text:visited-style-name="Visited_20_Internet_20_Link">高可靠性电价</text:a>、可中断负荷电价等电价制度。《办法》指出各级用电部门根据本地区实际情况制定实施细则，并自明年1月1日实施。</text:p>
      <text:h text:style-name="Heading_20_2" text:outline-level="2"><text:bookmark-start text:name="__RefHeading___峰谷电价相关不足_8"/><text:bookmark-start text:name="峰谷电价相关不足"/>峰谷电价相关不足<text:bookmark-end text:name="__RefHeading___峰谷电价相关不足_8"/><text:bookmark-end text:name="峰谷电价相关不足"/></text:h>
      <text:p text:style-name="Text_20_body">峰谷电价不足的原因电价政策不允许对电价有太大的调整，即不能够完全依靠峰谷电价调整，将供电与用电调整到完全均衡的状态，实现供需平衡。峰谷电价解决办法建立蓄能水电站，如天荒坪水库，在用电低谷时抽水蓄能，在用电高峰时放水发电。</text:p>
      <text:list text:style-name="List_20_1" text:continue-numbering="false">
        <text:list-item>
          <text:p text:style-name="List_20_1_Content_First"> 低谷时期：由于蓄能水电站的作用</text:p>
        </text:list-item>
        <text:list-item>
          <text:p text:style-name="List_20_1_Content_Last"> 高峰时期</text:p>
        </text:list-item>
      </text:list>
      <text:h text:style-name="Heading_20_2" text:outline-level="2"><text:bookmark-start text:name="__RefHeading___峰谷电价实施问题_9"/><text:bookmark-start text:name="峰谷电价实施问题"/>峰谷电价实施问题<text:bookmark-end text:name="__RefHeading___峰谷电价实施问题_9"/><text:bookmark-end text:name="峰谷电价实施问题"/></text:h>
      <text:p text:style-name="Text_20_body">如果高峰价格与非高峰价格之间的差价过小，那么，非高峰价格的<text:a xlink:type="simple" xlink:href="http://118.31.72.138/doku.php?id=%E8%BE%B9%E9%99%85%E6%95%88%E7%94%A8" text:style-name="Internet_20_link" text:visited-style-name="Visited_20_Internet_20_Link">边际效用</text:a>降低，消费者调整其消费行为的愿望也较低，峰谷价格的优势无法体现。相反，如果价差过大，则电力公司可能会出现利润下降，这也是不可能实施的。非高峰价格的确定，要充分考虑非高峰时期的短期<text:a xlink:type="simple" xlink:href="http://118.31.72.138/doku.php?id=%E9%9C%80%E6%B1%82%E6%9B%B2%E7%BA%BF" text:style-name="Internet_20_link" text:visited-style-name="Visited_20_Internet_20_Link">需求曲线</text:a>的价格弹性，尤其要关注长期的需求曲线的价格弹性，再综合考虑企业生产成本和相关的销售资料，制定出恰当的非高峰价格。峰谷电价虽然好处不少，但毕竟人们长期形成的用电习惯改变需要一定的时间。并且，政府历来采取向民用电倾斜的供电政策，这将进一步增大调整的难度。另一方面，工业用电占用电总量的一半以上，尤其大工业用电占有相当的份额，这将促进供电公司为了节约交易成本，而忽视在民用电用户中推行峰谷电价。政府应该加大宣传力度，促进峰谷电价能够在更广的范围内推行。词条图册更多图册</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发改委要求各地制定年度节电指标．新京报．2010年11月18日[引用日期2013-05-30]</text:p>
      <text:h text:style-name="Heading_20_1" text:outline-level="1"><text:bookmark-start text:name="__RefHeading___峰谷电价_11"/><text:bookmark-start text:name="峰谷电价1"/>峰谷电价<text:bookmark-end text:name="__RefHeading___峰谷电价_11"/><text:bookmark-end text:name="峰谷电价1"/></text:h>
      <text:p text:style-name="Text_20_body"><text:span text:style-name="Strong_20_Emphasis">峰谷电价</text:span>)</text:p>
      <text:p text:style-name="Text_20_body">峰谷电价又称峰谷分时电价，是指根据电力系统负荷曲线的变化将一天分成多个时间段， 对不同时间段的负荷或电量，按不同的价格计费的电价制度。</text:p>
      <text:p text:style-name="Text_20_body">由于电力系统装机容量主要是由高峰用电负荷决定的，低谷用电负荷的增加不需要增加装机容量。因此，从理论上说，高峰时段用电需承担高峰容量边际成本和高峰电能边际成本，低谷时段用电只需承担低谷电能边际成本。实行峰谷电价，是一种调节电力供需、提高电力资源利用率的有效手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峰谷电价</dc:title>
  </office:meta>
</office:document-meta>
</file>