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差价合同"/><text:bookmark-start text:name="__RefHeading___差价合同_1"/><text:bookmark-start text:name="差价合同"/>差价合同<text:bookmark-end text:name="__RefHeading___差价合同_1"/><text:bookmark-end text:name="差价合同"/></text:h>
      <text:p text:style-name="Text_20_body"><text:span text:style-name="Strong_20_Emphasis">差价合同</text:span>(英语:<text:a xlink:type="simple" xlink:href="http://118.31.72.138/doku.php?id=en:contract_for_difference" text:style-name="Internet_20_link" text:visited-style-name="Visited_20_Internet_20_Link">contract for difference </text:a>) <text:line-break/>差价合同</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差价合同 </text:p>
          </table:table-cell>
        </table:table-row>
        <table:table-row>
          <table:table-cell office:value-type="string" table:style-name="tablecell">
            <text:p text:style-name="tablealignleft"> 英文名称 </text:p>
          </table:table-cell>
          <table:table-cell office:value-type="string" table:style-name="tablecell">
            <text:p text:style-name="tablealignleft"> contract for difference </text:p>
          </table:table-cell>
        </table:table-row>
        <table:table-row>
          <table:table-cell office:value-type="string" table:style-name="tablecell">
            <text:p text:style-name="tablealignleft"> 定　　义 </text:p>
          </table:table-cell>
          <table:table-cell office:value-type="string" table:style-name="tablecell">
            <text:p text:style-name="tablealignleft"> 为规避现货市场价格波动引起的金融风险，交易双方以事先约定的合同价格与合同交割时的现货价格之差为基础签订的一种金融合同。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差价合同</dc:title>
  </office:meta>
</office:document-meta>
</file>