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中止"/><text:bookmark-start text:name="__RefHeading___市场中止_1"/><text:bookmark-start text:name="市场中止"/>市场中止<text:bookmark-end text:name="__RefHeading___市场中止_1"/><text:bookmark-end text:name="市场中止"/></text:h>
      <text:p text:style-name="Text_20_body"><text:span text:style-name="Strong_20_Emphasis">市场中止</text:span>(英语:<text:a xlink:type="simple" xlink:href="http://118.31.72.138/doku.php?id=en:market_suspension" text:style-name="Internet_20_link" text:visited-style-name="Visited_20_Internet_20_Link">market suspension </text:a>) <text:line-break/>
市场中止是指当系统出现特定情况时，电力市场在电力监管机构依据市场规则作出中止交易的指令下停止运作。这些特定情况主要有以下几种：</text:p>
      <text:list text:style-name="List_20_1" text:continue-numbering="false">
        <text:list-item>
          <text:p text:style-name="List_20_1_Content_First"> 电力市场没有按照规则的规定运行和管理；</text:p>
        </text:list-item>
        <text:list-item>
          <text:p text:style-name="List_20_1_Content"> 市场运营规则不能适应市场交易的需要，必须进行重大修改；</text:p>
        </text:list-item>
        <text:list-item>
          <text:p text:style-name="List_20_1_Content"> 自动化系统、数据通信系统等发生重大故障，长时间导致交易无法进行；</text:p>
        </text:list-item>
        <text:list-item>
          <text:p text:style-name="List_20_1_Content"> 发生不可抗力导致不能竞价交易或没有必要进行市场交易；</text:p>
        </text:list-item>
        <text:list-item>
          <text:p text:style-name="List_20_1_Content_Last"> 其他必须中止市场交易的情形。</text:p>
        </text:list-item>
      </text:list>
      <text:p text:style-name="Text_20_body"><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市场中止 </text:p>
          </table:table-cell>
        </table:table-row>
        <table:table-row>
          <table:table-cell office:value-type="string" table:style-name="tablecell">
            <text:p text:style-name="tablealignleft"> 英文名称 </text:p>
          </table:table-cell>
          <table:table-cell office:value-type="string" table:style-name="tablecell">
            <text:p text:style-name="tablealignleft"> market suspension </text:p>
          </table:table-cell>
        </table:table-row>
        <table:table-row>
          <table:table-cell office:value-type="string" table:style-name="tablecell">
            <text:p text:style-name="tablealignleft"> 定　　义 </text:p>
          </table:table-cell>
          <table:table-cell office:value-type="string" table:style-name="tablecell">
            <text:p text:style-name="tablealignleft"> 当系统出现特定情况时，电力监管机构依据市场规则做出电力市场中止交易的指令，在此指令下电力市场停止运作。 </text:p>
          </table:table-cell>
        </table:table-row>
      </table:table>
      <text:p text:style-name="Text_20_body"> 应用学科 电力（一级学科），调度与通信、电力市场（二级学科）</text:p>
      <text:h text:style-name="Heading_20_1" text:outline-level="1"><text:bookmark-start text:name="__RefHeading___市场中止_2"/><text:bookmark-start text:name="市场中止1"/>市场中止<text:bookmark-end text:name="__RefHeading___市场中止_2"/><text:bookmark-end text:name="市场中止1"/></text:h>
      <text:p text:style-name="Text_20_body"><text:span text:style-name="Strong_20_Emphasis">市场中止</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中止</dc:title>
  </office:meta>
</office:document-meta>
</file>