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中止"/><text:bookmark-start text:name="__RefHeading___市场中止_1"/><text:bookmark-start text:name="市场中止"/>市场中止<text:bookmark-end text:name="__RefHeading___市场中止_1"/><text:bookmark-end text:name="市场中止"/></text:h>
      <text:p text:style-name="Text_20_body"><text:span text:style-name="Strong_20_Emphasis">市场中止</text:span>(英语:<text:a xlink:type="simple" xlink:href="http://118.31.72.138/doku.php?id=en:market_suspension" text:style-name="Internet_20_link" text:visited-style-name="Visited_20_Internet_20_Link">market suspension </text:a>) <text:line-break/>市场中止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中止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arket suspens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当系统出现特定情况时，电力监管机构依据市场规则做出电力市场中止交易的指令，在此指令下电力市场停止运作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中止</dc:title>
  </office:meta>
</office:document-meta>
</file>