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供求均衡"/><text:bookmark-start text:name="__RefHeading___市场供求均衡_1"/><text:bookmark-start text:name="市场供求均衡"/>市场供求均衡<text:bookmark-end text:name="__RefHeading___市场供求均衡_1"/><text:bookmark-end text:name="市场供求均衡"/></text:h>
      <text:p text:style-name="Text_20_body">市场供求均衡 (market equilibrium)</text:p>
      <text:p text:style-name="Text_20_body">市场(供求)均衡是指在市场上存在着两种相反的市场力量：供给和需求。当需求恰好等于供给时，市场就会处于一种相对静止状态。</text:p>
      <text:p text:style-name="Text_20_body">电力市场中，在一定需求条件下，当有多个供应商竞争时，如果任何一个供应商企图偏离该状态(报价或/和产量)，其利益都将受损，则没有一个供应商愿意改变该状态，该状态称作供方博弈均衡，因此供方博弈均衡应与市场供求均衡区别开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供求均衡</dc:title>
  </office:meta>
</office:document-meta>
</file>