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供需比"/><text:bookmark-start text:name="__RefHeading___市场供需比_1"/><text:bookmark-start text:name="市场供需比"/>市场供需比<text:bookmark-end text:name="__RefHeading___市场供需比_1"/><text:bookmark-end text:name="市场供需比"/></text:h>
      <text:p text:style-name="Text_20_body"><text:span text:style-name="Strong_20_Emphasis">市场供需比</text:span>(英语:<text:a xlink:type="simple" xlink:href="http://118.31.72.138/doku.php?id=en:supply" text:style-name="Internet_20_link" text:visited-style-name="Visited_20_Internet_20_Link">supply</text:a>) <text:line-break/>市场供需比 市场供需比是市场总需求量和总供给量的比值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供需比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upply-demand ratio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总需求量和总供给量的比值。用来检验在何种条件下会引发市场力。 </text:p>
          </table:table-cell>
        </table:table-row>
      </table:table>
      <text:p text:style-name="Text_20_body"> 应用学科 电力（一级学科），调度与通信、电力市场（二级学科） 市场供需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供需比</dc:title>
  </office:meta>
</office:document-meta>
</file>